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iplaan 6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1 oktober 2018 heeft de gemeente Wijdemeren een aanvraag omgevingsvergunning ontvangen voor het bouwen van een woning op de locatie Sniplaan 6 te Nederhorst den Berg. De aanvraag is geregistreerd onder zaaknummer Z.4607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schort op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112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2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2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niplaan 6 te Nederhorst den 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120</meta:user-defined>
    <meta:user-defined meta:name="OVERHEIDop.GmbID/DC.identifier">gmb-2018-221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BA 6</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5208 473505</meta:user-defined>
    <meta:user-defined meta:name="OVERHEIDop.versieInformatie"/>
  </office:meta>
</office:document-meta>
</file>