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vangen van een garagedeur door een kozijn, V2017/699, Donizettihof 21 te Alphen aan den Rijn</text:p>
            <text:p text:style-name="common-al">Donizettihof 21 te Alphen aan den Rijn</text:p>
            <text:p text:style-name="common-al">2402 EH</text:p>
            <text:p text:style-name="common-al">V2017/699</text:p>
            <text:p text:style-name="common-al">het vervangen van een garagedeur door een kozijn</text:p>
            <text:p text:style-name="common-al">Datum verleend: 24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1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112</meta:user-defined>
    <meta:user-defined meta:name="OVERHEIDop.GmbID/DC.identifier">gmb-2018-22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EH 21</meta:user-defined>
    <meta:user-defined meta:name="OVERHEIDop.woonplaats">Alphen aan den Rijn</meta:user-defined>
    <meta:user-defined meta:name="OVERHEIDop.straatnaam">Donizetti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73 462156</meta:user-defined>
    <meta:user-defined meta:name="OVERHEIDop.versieInformatie"/>
  </office:meta>
</office:document-meta>
</file>