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Janlaan 2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07051</text:p>
            <text:p text:style-name="common-al">Gemeente Amstelveen heeft op 15 oktober 2018 besloten om de beslistermijn voor de aanvraagvoor een omgevingsvergunning voor het plaatsen van een zijaanbouw en een dakopbouw te verlengen voor een periode van maximaal 6 weken. De locatie is Graaf Janlaan 2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1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11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Graaf Janlaan 22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1119</meta:user-defined>
    <meta:user-defined meta:name="OVERHEIDop.GmbID/DC.identifier">gmb-2018-221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EC 2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057.92 480970.55</meta:user-defined>
    <meta:user-defined meta:name="OVERHEIDop.versieInformatie"/>
  </office:meta>
</office:document-meta>
</file>