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ruising tussen Sportlaan en Beneluxbaan, Sectie M. nr. 596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7121</text:p>
            <text:p text:style-name="common-al">Gemeente Amstelveen heeft op 12 oktober 2018 besloten om de beslistermijn voor de aanvraagvoor een omgevingsvergunning voor het tijdelijk verleggen van de Beneluxbaan t.b.v. het aanleg van de ongelijkvloerse kruising Sportlaan te verlengen voor een periode van maximaal 6 weken. De locatie is kruising tussen Sportlaan en Beneluxbaan, Sectie M. nr. 596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11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1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1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kruising tussen Sportlaan en Beneluxbaan, Sectie M. nr. 596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18</meta:user-defined>
    <meta:user-defined meta:name="OVERHEIDop.GmbID/DC.identifier">gmb-2018-221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39.55 478293.29</meta:user-defined>
    <meta:user-defined meta:name="OVERHEIDop.versieInformatie"/>
  </office:meta>
</office:document-meta>
</file>