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uitrit, Bloksteegweg 1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in-/uitrit</text:p>
            <text:p text:style-name="common-al">Locatie: Bloksteegweg 1a te Borne</text:p>
            <text:p text:style-name="common-al">Datum verzending: 11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11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uitrit, Bloksteegweg 1a,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17</meta:user-defined>
    <meta:user-defined meta:name="OVERHEIDop.GmbID/DC.identifier">gmb-2018-22111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B 1a</meta:user-defined>
    <meta:user-defined meta:name="OVERHEIDop.woonplaats">Borne</meta:user-defined>
    <meta:user-defined meta:name="OVERHEIDop.straatnaam">Bloksteeg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132 480080</meta:user-defined>
    <meta:user-defined meta:name="OVERHEIDop.versieInformatie"/>
  </office:meta>
</office:document-meta>
</file>