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sportcomplex 't Wooldrik,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1 berk</text:p>
            <text:p text:style-name="common-al">Locatie: sportcomplex 't Wooldrik te Borne</text:p>
            <text:p text:style-name="common-al">Datum verzending: 10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erk, sportcomplex 't Wooldrik,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3</meta:user-defined>
    <meta:user-defined meta:name="OVERHEIDop.GmbID/DC.identifier">gmb-2018-2211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1</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40 480135</meta:user-defined>
    <meta:user-defined meta:name="OVERHEIDop.versieInformatie"/>
  </office:meta>
</office:document-meta>
</file>