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verzamelgebouw, Scholtensoven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drijfsverzamelgebouw</text:p>
            <text:p text:style-name="common-al">Locatie: Scholtensoven 3 te Borne</text:p>
            <text:p text:style-name="common-al">Datum verzending: 10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11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verzamelgebouw, Scholtensoven 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10</meta:user-defined>
    <meta:user-defined meta:name="OVERHEIDop.GmbID/DC.identifier">gmb-2018-22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 9</meta:user-defined>
    <meta:user-defined meta:name="OVERHEIDop.woonplaats">Borne</meta:user-defined>
    <meta:user-defined meta:name="OVERHEIDop.straatnaam">Scholtensov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84 478714</meta:user-defined>
    <meta:user-defined meta:name="OVERHEIDop.versieInformatie"/>
  </office:meta>
</office:document-meta>
</file>