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verbouwen van een schuur tot woonhuis, V2017/715, Julianastraat 24 te Alphen aan den Rijn</text:p>
            <text:p text:style-name="common-al">Julianastraat 24 te Alphen aan den Rijn</text:p>
            <text:p text:style-name="common-al">2405 CH</text:p>
            <text:p text:style-name="common-al">V2017/715</text:p>
            <text:p text:style-name="common-al">het verbouwen van een schuur tot woonhuis</text:p>
            <text:p text:style-name="common-al">Datum verleend: 24 jan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111</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1</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1</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111</meta:user-defined>
    <meta:user-defined meta:name="OVERHEIDop.GmbID/DC.identifier">gmb-2018-22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CH 24</meta:user-defined>
    <meta:user-defined meta:name="OVERHEIDop.woonplaats">Alphen aan den Rijn</meta:user-defined>
    <meta:user-defined meta:name="OVERHEIDop.straatnaam">Juliana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322 460160</meta:user-defined>
    <meta:user-defined meta:name="OVERHEIDop.versieInformatie"/>
  </office:meta>
</office:document-meta>
</file>