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amera Obscura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93</text:span>
          </text:p>
            <text:p text:style-name="common-al">Gemeente Amstelveen heeft op 15 oktober 2018 een besluit genomen op de aanvraag omgevingsvergunning voor het vervangen van de garagedeur door een glazen pui. De locatie is Camera Obscuralaan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0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0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0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Camera Obscura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09</meta:user-defined>
    <meta:user-defined meta:name="OVERHEIDop.GmbID/DC.identifier">gmb-2018-221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T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46.98 479668.22</meta:user-defined>
    <meta:user-defined meta:name="OVERHEIDop.versieInformatie"/>
  </office:meta>
</office:document-meta>
</file>