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oprit, Boterbloem 2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oprit</text:p>
            <text:p text:style-name="common-al">Locatie: Boterbloem 23 te Borne</text:p>
            <text:p text:style-name="common-al">Datum verzending: 10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10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0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0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oprit, Boterbloem 2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07</meta:user-defined>
    <meta:user-defined meta:name="OVERHEIDop.GmbID/DC.identifier">gmb-2018-22110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CD 21</meta:user-defined>
    <meta:user-defined meta:name="OVERHEIDop.woonplaats">Borne</meta:user-defined>
    <meta:user-defined meta:name="OVERHEIDop.straatnaam">Boterbloem</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778 481165</meta:user-defined>
    <meta:user-defined meta:name="OVERHEIDop.versieInformatie"/>
  </office:meta>
</office:document-meta>
</file>