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rdinaal de Jongstraat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190</text:span>
          </text:p>
            <text:p text:style-name="common-al">Gemeente Amstelveen heeft op 15 oktober 2018 een besluit genomen op de aanvraag omgevingsvergunning voor het realiseren van een dakopbouw en constructieve muurdoorbraken. De locatie is Kardinaal de Jongstraat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0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ardinaal de Jongstraat 5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06</meta:user-defined>
    <meta:user-defined meta:name="OVERHEIDop.GmbID/DC.identifier">gmb-2018-221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G 5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83.37 479942.32</meta:user-defined>
    <meta:user-defined meta:name="OVERHEIDop.versieInformatie"/>
  </office:meta>
</office:document-meta>
</file>