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844 - Gemeente Stadskanaal - Intrekking omgevingsvergunning: Baggerdepot Vleddermond, Industrie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ingetrokken: Industriestraat 32, 9502 EJ STADSKANAAL, Intrekking omgevingsvergunning: Baggerdepot Vleddermo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1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44 - Gemeente Stadskanaal - Intrekking omgevingsvergunning: Baggerdepot Vleddermond, Industrie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03</meta:user-defined>
    <meta:user-defined meta:name="OVERHEIDop.GmbID/DC.identifier">gmb-2018-22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J 34</meta:user-defined>
    <meta:user-defined meta:name="OVERHEIDop.woonplaats">Stadskanaa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416 555549</meta:user-defined>
    <meta:user-defined meta:name="OVERHEIDop.versieInformatie"/>
  </office:meta>
</office:document-meta>
</file>