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Amsteldijk Zuid 195 (Sectie K nr. 1566,315 en 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803</text:span>
          </text:p>
            <text:p text:style-name="common-al">Gemeente Amstelveen heeft op 15 oktober 2018 een besluit genomen op de aanvraag omgevingsvergunning voor het aanleggen van een weilanddepot ten behoeve van een tijdelijke opslag van verspreidbare baggerspecie voor een periode van drie jaar. De locatie is nabij Amsteldijk Zuid 195 (Sectie K nr. 1566,315 en 316).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abij Amsteldijk Zuid 195 (Sectie K nr. 1566,315 en 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02</meta:user-defined>
    <meta:user-defined meta:name="OVERHEIDop.GmbID/DC.identifier">gmb-2018-22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P 19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62.98 473856.05</meta:user-defined>
    <meta:user-defined meta:name="OVERHEIDop.versieInformatie"/>
  </office:meta>
</office:document-meta>
</file>