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kapel op de voorgevel, V2017/719, Stevinstraat 8 te Alphen aan den Rijn</text:p>
            <text:p text:style-name="common-al">Stevinstraat 8 te Alphen aan den Rijn</text:p>
            <text:p text:style-name="common-al">2405 CP</text:p>
            <text:p text:style-name="common-al">V2017/719</text:p>
            <text:p text:style-name="common-al">het plaatsen van een dakkapel op de voorgevel</text:p>
            <text:p text:style-name="common-al">Datum verleend: 24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1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110</meta:user-defined>
    <meta:user-defined meta:name="OVERHEIDop.GmbID/DC.identifier">gmb-2018-22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P 8</meta:user-defined>
    <meta:user-defined meta:name="OVERHEIDop.woonplaats">Alphen aan den Rijn</meta:user-defined>
    <meta:user-defined meta:name="OVERHEIDop.straatnaam">Stevi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01 460420</meta:user-defined>
    <meta:user-defined meta:name="OVERHEIDop.versieInformatie"/>
  </office:meta>
</office:document-meta>
</file>