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3608 - Gemeente Stadskanaal : omgevingsvergunningsvrij: voor het uitbouwen van het restaurant, Hoofdstraat  6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is de volgende aanvraag omgevingsvergunningsvrij verklaard: Hoofdstraat  66, 9501 CN Stadskanaal, het uitbouwen van het restauran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109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3608 - Gemeente Stadskanaal : omgevingsvergunningsvrij: voor het uitbouwen van het restaurant, Hoofdstraat  6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98</meta:user-defined>
    <meta:user-defined meta:name="OVERHEIDop.GmbID/DC.identifier">gmb-2018-221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N 66</meta:user-defined>
    <meta:user-defined meta:name="OVERHEIDop.woonplaats">Stadskanaa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78 556555</meta:user-defined>
    <meta:user-defined meta:name="OVERHEIDop.versieInformatie"/>
  </office:meta>
</office:document-meta>
</file>