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9*"/>
    </style:style>
    <style:style style:family="table-column" style:parent-style-name="colspec" style:name="id1-3-2-5-3-1-1">
      <style:table-column-properties style:rel-column-width="42*"/>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9*"/>
    </style:style>
    <style:style style:family="table-column" style:parent-style-name="colspec" style:name="id1-3-2-5-3-1-4">
      <style:table-column-properties style:rel-column-width="9*"/>
    </style:style>
  </office:automatic-styles>
  <office:body>
    <office:text>
      <text:p text:style-name="new_page_staatscourant"/>
      <text:p text:style-name="single-kop-titel">Uitvoeringsbesluit Afvalstoffenverordening Gemeente Hulst 2018</text:p>
      <text:section text:name="regeling_id1-3-2" text:style-name="regeling">
        <text:section text:name="aanhef_id1-3-2-1" text:style-name="aanhef">
          <text:section text:name="preambule_id1-3-2-1-1" text:style-name="preambule">
            <text:p text:style-name="al">
            <text:span text:style-name="nadrukvet">Het College van gemeente Hulst</text:span>
          </text:p>
            <text:p text:style-name="al"/>
            <text:p text:style-name="al">
            <text:span text:style-name="nadrukvet">Overwegende dat:</text:span>
          </text:p>
            <text:list text:style-name="id1-3-2-1-1-4">
              <text:list-item text:style-override="id1-3-2-1-1-4-1">
                <text:number>-</text:number>
                <text:p text:style-name="al">het ter invulling van de Afvalstoffenverordening Gemeente Hulst 2018 wenselijk is om in het belang van een doelmatige inzameling van huishoudelijke afvalstoffen en bedrijfsafvalstoffen aanwijzingen te doen en regels te stellen;</text:p>
              </text:list-item>
              <text:list-item text:style-override="id1-3-2-1-1-4-2">
                <text:number>-</text:number>
                <text:p text:style-name="al">definities en bepalingen zoals opgenomen in de Wet milieubeheer en het Landelijk afvalbeheerplan van toepassing zijn.</text:p>
              </text:list-item>
            </text:list>
          </text:section>
          <text:section text:name="afkondiging_id1-3-2-1-2" text:style-name="afkondiging">
            <text:p text:style-name="afkondiging_top"/>
            <text:p text:style-name="al">
            <text:span text:style-name="nadrukvet">Besluit op grond van:</text:span>
          </text:p>
            <text:list text:style-name="id1-3-2-1-2-2">
              <text:list-item text:style-override="id1-3-2-1-2-2-1">
                <text:number>-</text:number>
                <text:p text:style-name="al">de Afvalstoffenverordening Gemeente Hulst 2018;</text:p>
              </text:list-item>
            </text:list>
            <text:p text:style-name="al">
            <text:span text:style-name="nadrukvet">vast te stellen het:</text:span>
          </text:p>
            <text:p text:style-name="al"/>
            <text:p text:style-name="al">
            <text:span text:style-name="nadrukvet">Uitvoeringsbesluit Afvalstoffenverordening Gemeente Huls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a.</text:number>
                <text:p text:style-name="al">verordening: Afvalstoffenverordening Gemeente Hulst 2018;</text:p>
              </text:list-item>
              <text:list-item text:style-override="id1-3-2-2-1-3-2">
                <text:number>b.</text:number>
                <text:p text:style-name="al">inzamelmiddel: een voor de inzameling van afvalstoffen bestemd hulp- of bewaarmiddel, bijvoorbeeld een PD-afvalzak en minicontainer ten behoeve van één huishouden;</text:p>
              </text:list-item>
              <text:list-item text:style-override="id1-3-2-2-1-3-3">
                <text:number>c.</text:number>
                <text:p text:style-name="al">inzamelvoorziening: een voor de inzameling van afvalstoffen bestemd(e) bewaarmiddel ten behoeve van meerdere huishoudens, bijvoorbeeld een verzamelcontainer voor restafval en oud papier en karton en een wijkcontainer voor verpakkingsglas, textiel en plasticverpakkingsmateriaal en drankenkartons;</text:p>
              </text:list-item>
              <text:list-item text:style-override="id1-3-2-2-1-3-4">
                <text:number>d.</text:number>
                <text:p text:style-name="al">inzamelplaats: een plaats waar in voldoende mate gelegenheid wordt geboden om huishoudelijke afvalstoffen, met inbegrip van grof huishoudelijk afval, achter te laten, zijnde de milieustraat.</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 1. </text:number>
                <text:p text:style-name="al">Als inzameldienst, op grond van artikel 3, eerste lid, van de verordening wordt, met uitzondering van textiel, aangewezen de Zeeuwse Reinigingsdienst B.V. (verder: ZRD) gevestigd te Terneuzen.</text:p>
              </text:list-item>
              <text:list-item text:style-override="id1-3-2-2-2-3">
                <text:number> 2. </text:number>
                <text:p text:style-name="al">Als inzamelaar, op grond van artikel 4, eerste lid, sub a, van de verordening wordt, voor textiel, aangewezen Stichting Sympany.</text:p>
              </text:list-item>
              <text:list-item text:style-override="id1-3-2-2-2-4">
                <text:number> 3. </text:number>
                <text:p text:style-name="al">Voor het inzamelen van oud papier en karton dat afkomstig is uit huishoudens, bieden op grond van artikel 3, derde lid, van de verordening de onderstaande verenigingen ondersteuning aan de inzameldienst:</text:p>
                <text:list text:style-name="id1-3-2-2-2-4-3">
                  <text:list-item text:style-override="id1-3-2-2-2-4-3-1">
                    <text:number>a.</text:number>
                    <text:p text:style-name="al">Muziekvereniging Heikant;</text:p>
                  </text:list-item>
                  <text:list-item text:style-override="id1-3-2-2-2-4-3-2">
                    <text:number>b.</text:number>
                    <text:p text:style-name="al">RK Voetbalvereniging STEEN;</text:p>
                  </text:list-item>
                  <text:list-item text:style-override="id1-3-2-2-2-4-3-3">
                    <text:number>c.</text:number>
                    <text:p text:style-name="al">VV Vogelwaarde;</text:p>
                  </text:list-item>
                  <text:list-item text:style-override="id1-3-2-2-2-4-3-4">
                    <text:number>d.</text:number>
                    <text:p text:style-name="al">CS De Polderjongens;</text:p>
                  </text:list-item>
                  <text:list-item text:style-override="id1-3-2-2-2-4-3-5">
                    <text:number>e.</text:number>
                    <text:p text:style-name="al">Fanfare De Scheldezonen;</text:p>
                  </text:list-item>
                  <text:list-item text:style-override="id1-3-2-2-2-4-3-6">
                    <text:number>f.</text:number>
                    <text:p text:style-name="al">Fanfare Nooit Gedacht;</text:p>
                  </text:list-item>
                  <text:list-item text:style-override="id1-3-2-2-2-4-3-7">
                    <text:number>g.</text:number>
                    <text:p text:style-name="al">RKVV Graauw;</text:p>
                  </text:list-item>
                  <text:list-item text:style-override="id1-3-2-2-2-4-3-8">
                    <text:number>h.</text:number>
                    <text:p text:style-name="al">Stichting Kinderboerderij Clinge-Terneuzen;</text:p>
                  </text:list-item>
                  <text:list-item text:style-override="id1-3-2-2-2-4-3-9">
                    <text:number>i.</text:number>
                    <text:p text:style-name="al">VV Hontenisse;</text:p>
                  </text:list-item>
                  <text:list-item text:style-override="id1-3-2-2-2-4-3-10">
                    <text:number>j.</text:number>
                    <text:p text:style-name="al">RK Clingse Voetbalvereniging;</text:p>
                  </text:list-item>
                  <text:list-item text:style-override="id1-3-2-2-2-4-3-11">
                    <text:number>k.</text:number>
                    <text:p text:style-name="al">Voetbalvereniging H.V.V.’24.</text:p>
                  </text:list-item>
                </text:list>
              </text:list-item>
            </text:list>
          </text:section>
          <text:section text:name="artikel_id1-3-2-2-3" text:style-name="artikel">
            <text:p text:style-name="artikel_kop_titel"><text:span text:style-name="artikel_kop_label">Artikel</text:span> <text:span text:style-name="artikel_kop_nr">3.</text:span> Afvalscheiding</text:p>
            <text:list text:style-name="id1-3-2-2-3-2">
              <text:list-item text:style-override="id1-3-2-2-3-2">
                <text:number> 1. </text:number>
                <text:p text:style-name="al">Op grond van artikel 7, achtste lid van de verordening, worden de volgende bestanddelen van huishoudelijke afvalstoffen afzonderlijk door middel van wijkcontainers ingezameld:</text:p>
                <text:list text:style-name="id1-3-2-2-3-2-3">
                  <text:list-item text:style-override="id1-3-2-2-3-2-3-1">
                    <text:number>a.</text:number>
                    <text:p text:style-name="al">Verpakkingsglas;</text:p>
                  </text:list-item>
                  <text:list-item text:style-override="id1-3-2-2-3-2-3-2">
                    <text:number>b.</text:number>
                    <text:p text:style-name="al">Plasticverpakkingsmateriaal en drankenkartons en</text:p>
                  </text:list-item>
                  <text:list-item text:style-override="id1-3-2-2-3-2-3-3">
                    <text:number>c.</text:number>
                    <text:p text:style-name="al">Textiel.</text:p>
                  </text:list-item>
                </text:list>
              </text:list-item>
              <text:list-item text:style-override="id1-3-2-2-3-3">
                <text:number> 2. </text:number>
                <text:p text:style-name="al">Op grond van artikel 7, achtste lid van de verordening, worden de volgende bestanddelen van huishoudelijke afvalstoffen afzonderlijk via de milieustraat ingezameld:</text:p>
                <text:list text:style-name="id1-3-2-2-3-3-3">
                  <text:list-item text:style-override="id1-3-2-2-3-3-3-1">
                    <text:number>a.</text:number>
                    <text:p text:style-name="al">GFT (Groente-, Fruit- en Tuinafval);</text:p>
                  </text:list-item>
                  <text:list-item text:style-override="id1-3-2-2-3-3-3-2">
                    <text:number>b.</text:number>
                    <text:p text:style-name="al">KCA (Klein chemisch afval);</text:p>
                  </text:list-item>
                  <text:list-item text:style-override="id1-3-2-2-3-3-3-3">
                    <text:number>c.</text:number>
                    <text:p text:style-name="al">Verpakkingsglas;</text:p>
                  </text:list-item>
                  <text:list-item text:style-override="id1-3-2-2-3-3-3-4">
                    <text:number>d.</text:number>
                    <text:p text:style-name="al">Vlakglas;</text:p>
                  </text:list-item>
                  <text:list-item text:style-override="id1-3-2-2-3-3-3-5">
                    <text:number>e.</text:number>
                    <text:p text:style-name="al">Oud papier en karton;</text:p>
                  </text:list-item>
                  <text:list-item text:style-override="id1-3-2-2-3-3-3-6">
                    <text:number>f.</text:number>
                    <text:p text:style-name="al">PD (Plasticverpakkingsmateriaal en Drankenkartons);</text:p>
                  </text:list-item>
                  <text:list-item text:style-override="id1-3-2-2-3-3-3-7">
                    <text:number>g.</text:number>
                    <text:p text:style-name="al">Harde kunststoffen;</text:p>
                  </text:list-item>
                  <text:list-item text:style-override="id1-3-2-2-3-3-3-8">
                    <text:number>h.</text:number>
                    <text:p text:style-name="al">Textiel;</text:p>
                  </text:list-item>
                  <text:list-item text:style-override="id1-3-2-2-3-3-3-9">
                    <text:number>i.</text:number>
                    <text:p text:style-name="al">Elektrische en elektronische apparatuur;</text:p>
                  </text:list-item>
                  <text:list-item text:style-override="id1-3-2-2-3-3-3-10">
                    <text:number>j.</text:number>
                    <text:p text:style-name="al">Bouw en sloopafval;</text:p>
                  </text:list-item>
                  <text:list-item text:style-override="id1-3-2-2-3-3-3-11">
                    <text:number>k.</text:number>
                    <text:p text:style-name="al">Hout A/B;</text:p>
                  </text:list-item>
                  <text:list-item text:style-override="id1-3-2-2-3-3-3-12">
                    <text:number>l.</text:number>
                    <text:p text:style-name="al">Hout C (bijvoorbeeld geïmpregneerd);</text:p>
                  </text:list-item>
                  <text:list-item text:style-override="id1-3-2-2-3-3-3-13">
                    <text:number>m.</text:number>
                    <text:p text:style-name="al">Grof tuinafval;</text:p>
                  </text:list-item>
                  <text:list-item text:style-override="id1-3-2-2-3-3-3-14">
                    <text:number>n.</text:number>
                    <text:p text:style-name="al">Grof huishoudelijk restafval;</text:p>
                  </text:list-item>
                  <text:list-item text:style-override="id1-3-2-2-3-3-3-15">
                    <text:number>o.</text:number>
                    <text:p text:style-name="al">Asbest of asbesthoudend materiaal;</text:p>
                  </text:list-item>
                  <text:list-item text:style-override="id1-3-2-2-3-3-3-16">
                    <text:number>p.</text:number>
                    <text:p text:style-name="al">Oud ijzer en metalen;</text:p>
                  </text:list-item>
                  <text:list-item text:style-override="id1-3-2-2-3-3-3-17">
                    <text:number>q.</text:number>
                    <text:p text:style-name="al">Frituurvet en -oliën;</text:p>
                  </text:list-item>
                  <text:list-item text:style-override="id1-3-2-2-3-3-3-18">
                    <text:number>r.</text:number>
                    <text:p text:style-name="al">Autobanden;</text:p>
                  </text:list-item>
                  <text:list-item text:style-override="id1-3-2-2-3-3-3-19">
                    <text:number>s.</text:number>
                    <text:p text:style-name="al">Piepschuim;</text:p>
                  </text:list-item>
                  <text:list-item text:style-override="id1-3-2-2-3-3-3-20">
                    <text:number>t.</text:number>
                    <text:p text:style-name="al">Dakbedekking;</text:p>
                  </text:list-item>
                  <text:list-item text:style-override="id1-3-2-2-3-3-3-21">
                    <text:number>u.</text:number>
                    <text:p text:style-name="al">Gips;</text:p>
                  </text:list-item>
                  <text:list-item text:style-override="id1-3-2-2-3-3-3-22">
                    <text:number>v.</text:number>
                    <text:p text:style-name="al">Schone grond;</text:p>
                  </text:list-item>
                  <text:list-item text:style-override="id1-3-2-2-3-3-3-23">
                    <text:number>w.</text:number>
                    <text:p text:style-name="al">Schoon puin.</text:p>
                  </text:list-item>
                </text:list>
              </text:list-item>
            </text:list>
          </text:section>
          <text:section text:name="artikel_id1-3-2-2-4" text:style-name="artikel">
            <text:p text:style-name="artikel_kop_titel"><text:span text:style-name="artikel_kop_label">Artikel</text:span> <text:span text:style-name="artikel_kop_nr">4.</text:span> Gescheiden aanbieding</text:p>
            <text:list text:style-name="id1-3-2-2-4-2">
              <text:list-item text:style-override="id1-3-2-2-4-2">
                <text:number> 1. </text:number>
                <text:p text:style-name="al">Op grond van artikel 7, achtste lid, van de verordening dienen de huishoudelijke afvalstoffen als genoemd in artikel 3 van dit Uitvoeringsbesluit gescheiden te worden aangeboden.</text:p>
              </text:list-item>
              <text:list-item text:style-override="id1-3-2-2-4-3">
                <text:number> 2. </text:number>
                <text:p text:style-name="al">Op grond van artikel 8, tweede lid van de verordening worden de volgende categorieën personen vrijgesteld van de gescheiden inzameling van GFT-afval: personen die woonachtig zijn in een woongebouw (zoals bovenwoningen, appartementen zonder tuin en hoogbouw) met een verzamelcontainer voor huishoudelijk restafval, alleen in die situaties waarin geen GFT-container beschikbaar is (zie bijlage 1).</text:p>
              </text:list-item>
            </text:list>
          </text:section>
          <text:section text:name="artikel_id1-3-2-2-5" text:style-name="artikel">
            <text:p text:style-name="artikel_kop_titel"><text:span text:style-name="artikel_kop_label">Artikel</text:span> <text:span text:style-name="artikel_kop_nr">5.</text:span> Tijdstip van aanbieding</text:p>
            <text:p text:style-name="al">Op grond van artikel 9 van de verordening worden de volgende regels gesteld:</text:p>
            <text:list text:style-name="id1-3-2-2-5-3">
              <text:list-item text:style-override="id1-3-2-2-5-3-1">
                <text:number>1.</text:number>
                <text:p text:style-name="al">Inzamelmiddelen met categorieën van huishoudelijke afvalstoffen moeten worden aangeboden op de vastgestelde inzameldag zoals aangegeven in de door de ZRD en gemeente verstrekte jaarkalender, de afvalapp van de ZRD of het gemeentelijke voorlichtingsblad.</text:p>
              </text:list-item>
              <text:list-item text:style-override="id1-3-2-2-5-3-2">
                <text:number>2.</text:number>
                <text:p text:style-name="al">Inzamelmiddelen met categorieën van huishoudelijke afvalstoffen moeten op de vastgestelde inzameldag om uiterlijk 07.30 uur binnen de bebouwde kom of om uiterlijk 07.00 uur buiten de bebouwde kom worden aangeboden.</text:p>
              </text:list-item>
              <text:list-item text:style-override="id1-3-2-2-5-3-3">
                <text:number>3.</text:number>
                <text:p text:style-name="al">Inzamelmiddelen met categorieën van huishoudelijke afvalstoffen mogen op de aangewezen inzameldag slechts 1 keer worden aangeboden.</text:p>
              </text:list-item>
              <text:list-item text:style-override="id1-3-2-2-5-3-4">
                <text:number>4.</text:number>
                <text:p text:style-name="al">De inzamelmiddelen moeten zo spoedig mogelijk na lediging door de inzameldienst, doch uiterlijk aan het einde van de vastgestelde inzameldag, voor 00.00 uur, terug zijn geplaatst op het eigen perceel.</text:p>
              </text:list-item>
              <text:list-item text:style-override="id1-3-2-2-5-3-5">
                <text:number>5.</text:number>
                <text:p text:style-name="al">Grof huishoudelijk afval en grof tuinafval worden op afroep ingezameld. Deze categorieën mogen slechts worden aangeboden op het tijdstip dat is afgesproken.</text:p>
              </text:list-item>
              <text:list-item text:style-override="id1-3-2-2-5-3-6">
                <text:number>6.</text:number>
                <text:p text:style-name="al">De wijkcontainers voor verpakkingsglas, textiel en plasticverpakkingsmateriaal en drankenkartons mogen enkel worden gebruikt tussen 07.00 uur en 20.00 uur.</text:p>
              </text:list-item>
              <text:list-item text:style-override="id1-3-2-2-5-3-7">
                <text:number>7.</text:number>
                <text:p text:style-name="al">Voor de openingstijden van de milieustraat wordt verwezen naar het onderdeel “milieustraten” op de internetpagina van de ZRD.</text:p>
              </text:list-item>
            </text:list>
          </text:section>
          <text:section text:name="artikel_id1-3-2-2-6" text:style-name="artikel">
            <text:p text:style-name="artikel_kop_titel"><text:span text:style-name="artikel_kop_label">Artikel</text:span> <text:span text:style-name="artikel_kop_nr">6.</text:span> Aanwijzing inzamelmiddelen, inzamelvoorzieningen en inzamelplaats</text:p>
            <text:p text:style-name="al">Op grond van artikel 10, eerste lid, van de verordening wijzen burgemeester en wethouders de volgende inzamelmiddelen, inzamelvoorzieningen en inzamelplaats aan voor het aanbieden ter inzameling:</text:p>
            <text:list text:style-name="id1-3-2-2-6-3">
              <text:list-item text:style-override="id1-3-2-2-6-3-1">
                <text:number>1.</text:number>
                <text:p text:style-name="al">Voor de inzameling van huishoudelijk restafval wordt per woonhuisaansluiting één (tenminste en tevens maximaal) daartoe bestemde grijze minicontainer van 240 liter beschikbaar gesteld. Ingeval van een aantoonbare medische indicatie kunnen burgemeester en wethouders besluiten tot het beschikbaar stellen van een tweede grijze minicontainer van 240 liter.</text:p>
              </text:list-item>
              <text:list-item text:style-override="id1-3-2-2-6-3-2">
                <text:number>2.</text:number>
                <text:p text:style-name="al">Vanuit doelmatigheidsoogpunt kunnen voor de inzameling van huishoudelijk restafval verzamelcontainers beschikbaar gesteld worden. Dit kan aan de orde zijn bij woongebouwen, zoals hoogbouw, bovenwoningen en appartementen zonder tuin. Ingeval van aanwijzing van een verzamelcontainer worden geen grijze minicontainers van 240 liter voor huishoudelijk restafval beschikbaar gesteld.</text:p>
              </text:list-item>
              <text:list-item text:style-override="id1-3-2-2-6-3-3">
                <text:number>3.</text:number>
                <text:p text:style-name="al">Voor de inzameling van GFT wordt per woonhuisaansluiting tenminste één en maximaal twee daartoe bestemde groene minicontainer(s) van 240 liter beschikbaar gesteld met uitzondering van situaties als bedoeld in artikel 4 van dit Uitvoeringsbesluit.</text:p>
              </text:list-item>
              <text:list-item text:style-override="id1-3-2-2-6-3-4">
                <text:number>4.</text:number>
                <text:p text:style-name="al">Voor de inzameling van oud papier en karton wordt per woonhuisaansluiting tenminste één en maximaal twee daartoe bestemde blauwe minicontainer(s) van 240 liter beschikbaar gesteld.</text:p>
              </text:list-item>
              <text:list-item text:style-override="id1-3-2-2-6-3-5">
                <text:number>5.</text:number>
                <text:p text:style-name="al">Vanuit doelmatigheidsoogpunt kunnen voor de inzameling van oud papier en karton verzamelcontainers beschikbaar gesteld worden. Dit kan aan de orde zijn bij woongebouwen, zoals hoogbouw, bovenwoningen en appartementen zonder tuin. Ingeval van aanwijzing van een verzamelcontainer worden geen blauwe minicontainers van 240 liter voor huishoudelijk restafval beschikbaar gesteld.</text:p>
              </text:list-item>
              <text:list-item text:style-override="id1-3-2-2-6-3-6">
                <text:number>6.</text:number>
                <text:p text:style-name="al">Voor huis-aan-huis inzameling van Plasticverpakkingsmateriaal en Drankenkartons (PD) worden 60 liter zakken verstrekt door de ZRD.</text:p>
              </text:list-item>
              <text:list-item text:style-override="id1-3-2-2-6-3-7">
                <text:number>7.</text:number>
                <text:p text:style-name="al">Voor de inzameling van plasticverpakkingsmateriaal en drankenkartons, verpakkingsglas en textiel worden aangewezen als inzamelvoorziening, de wijkcontainers op de volgende locaties: zie bijlage 2.</text:p>
              </text:list-item>
              <text:list-item text:style-override="id1-3-2-2-6-3-8">
                <text:number>8.</text:number>
                <text:p text:style-name="al">Overeenkomstig artikel 5 van de verordening wordt als inzamelplaats voor het afzonderlijk aanbieden ter inzameling van alle huishoudelijke afvalstoffen als genoemd in artikel 3, tweede lid van dit Uitvoeringsbesluit aangewezen de milieustraat aan de Afrikaweg 6 te Hulst alsook de andere milieustraten in de Provincie Zeeland.</text:p>
              </text:list-item>
            </text:list>
          </text:section>
          <text:section text:name="artikel_id1-3-2-2-7" text:style-name="artikel">
            <text:p text:style-name="artikel_kop_titel"><text:span text:style-name="artikel_kop_label">Artikel</text:span> <text:span text:style-name="artikel_kop_nr">7.</text:span> Regels over inzamelmiddelen en ter inzameling aanbieden van huishoudelijke afvalstoffen</text:p>
            <text:list text:style-name="id1-3-2-2-7-2">
              <text:list-item text:style-override="id1-3-2-2-7-2">
                <text:number> 1. </text:number>
                <text:p text:style-name="al">Op grond van artikel 10, derde lid, van de verordening stellen burgemeester en wethouders de volgende regels voor percelen waarvoor minicontainers zijn aangewezen als inzamelmiddel:</text:p>
                <text:list text:style-name="id1-3-2-2-7-2-3">
                  <text:list-item text:style-override="id1-3-2-2-7-2-3-1">
                    <text:number>a.</text:number>
                    <text:p text:style-name="al">de door of namens de gemeente in bruikleen verstrekte minicontainers behoren bij een woonhuisaansluiting, waarbij de gebruiker verantwoordelijk is voor het dagelijkse gebruik en dagelijkse onderhoud alsof deze minicontainers zijn eigendom zijn; bij vermissing of beschadiging door ondeugdelijk gebruik kunnen deze minicontainers vervangen worden op kosten van de gebruiker;</text:p>
                  </text:list-item>
                  <text:list-item text:style-override="id1-3-2-2-7-2-3-2">
                    <text:number>b.</text:number>
                    <text:p text:style-name="al">de minicontainers blijven eigendom van de gemeente, waarbij de gemeente bij normale slijtage het technisch onderhoud voor haar rekening neemt;</text:p>
                  </text:list-item>
                  <text:list-item text:style-override="id1-3-2-2-7-2-3-3">
                    <text:number>c.</text:number>
                    <text:p text:style-name="al">de gebruiker is verplicht de minicontainers zo te gebruiken dat deze geen overlast voor derden veroorzaken;</text:p>
                  </text:list-item>
                  <text:list-item text:style-override="id1-3-2-2-7-2-3-4">
                    <text:number>d.</text:number>
                    <text:p text:style-name="al">de ZRD is bevoegd om de minicontainers te voorzien van een chip en/of sticker waarop staat vermeld: een barcode, een afvalstroom waarvoor de container is bestemd, het volume van de container, een postcode, een plaatsnaam, een straatnaam en een huisnummer;</text:p>
                  </text:list-item>
                  <text:list-item text:style-override="id1-3-2-2-7-2-3-5">
                    <text:number>e.</text:number>
                    <text:p text:style-name="al">de gebruiker van een perceel die geen of een kapotte minicontainer aantreft of bemerkt dat de minicontainer is verdwenen of beschadigd, dient zich te wenden tot de ZRD;</text:p>
                  </text:list-item>
                  <text:list-item text:style-override="id1-3-2-2-7-2-3-6">
                    <text:number>f.</text:number>
                    <text:p text:style-name="al">de door of namens de gemeente verstrekte inzamelmiddelen dienen bij verhuizing leeg en schoon te worden achtergelaten;</text:p>
                  </text:list-item>
                  <text:list-item text:style-override="id1-3-2-2-7-2-3-7">
                    <text:number>g.</text:number>
                    <text:p text:style-name="al">een nieuwe minicontainer wordt bij vermissing of diefstal enkel verstrekt na daartoe aangifte te hebben gedaan bij de politie en overlegging van de aangifte bij de ZRD;</text:p>
                  </text:list-item>
                  <text:list-item text:style-override="id1-3-2-2-7-2-3-8">
                    <text:number>h.</text:number>
                    <text:p text:style-name="al">de door of namens de gemeente verstrekte minicontainers dienen ten allen tijde op het perceel van de gebruiker, uit het zicht vanaf openbaar terrein, te worden geplaatst, met uitzondering van de dagen waarop de inzamelmiddelen ter lediging mogen worden aangeboden aan de inzameldienst;</text:p>
                  </text:list-item>
                  <text:list-item text:style-override="id1-3-2-2-7-2-3-9">
                    <text:number>i.</text:number>
                    <text:p text:style-name="al">een tweede minicontainer voor oud papier en karton en GFT-afval kan tegen betaling van het daarvoor geldende bedrag zoals genoemd in de “Verordening op de heffing en de invordering van afvalstoffenheffing en reinigingsrecht 2018” worden verkregen. De gebruiker dient zich daarvoor te wenden tot de ZRD, die het verzoek ter goedkeuring voorlegt bij de gemeente.</text:p>
                  </text:list-item>
                </text:list>
              </text:list-item>
              <text:list-item text:style-override="id1-3-2-2-7-3">
                <text:number> 2. </text:number>
                <text:p text:style-name="al">Op grond van artikel 10, derde lid, van de verordening stellen burgemeester en wethouders de volgende regels voor percelen waarvoor ondergrondse verzamelcontainers zijn aangewezen als inzamelvoorziening voor huishoudelijk restafval:</text:p>
                <text:list text:style-name="id1-3-2-2-7-3-3">
                  <text:list-item text:style-override="id1-3-2-2-7-3-3-1">
                    <text:number>a.</text:number>
                    <text:p text:style-name="al">gebruikers hebben uitsluitend toegang tot een ondergrondse verzamelcontainer middels een door de gemeente in bruikleen verstrekte containerpas waarvoor een borgstelling dient te worden voldaan;</text:p>
                  </text:list-item>
                  <text:list-item text:style-override="id1-3-2-2-7-3-3-2">
                    <text:number>b.</text:number>
                    <text:p text:style-name="al">de gebruiker is verantwoordelijk voor de in bruikleen ontvangen containerpas welke behoort bij het perceel waarvoor deze is verstrekt en welke bij verhuizing in de originele staat op het perceel dien te worden achtergelaten;</text:p>
                  </text:list-item>
                  <text:list-item text:style-override="id1-3-2-2-7-3-3-3">
                    <text:number>c.</text:number>
                    <text:p text:style-name="al">de gebruiker is aansprakelijk bij beschadiging of verdwijning van de containerpas en dient dit te melden bij de gemeente, waarna de borgstelling wordt ingehouden en tegen een nieuwe borgstelling een nieuwe containerpas beschikbaar wordt gesteld.</text:p>
                  </text:list-item>
                </text:list>
              </text:list-item>
            </text:list>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
                <text:number> 1. </text:number>
                <text:p text:style-name="al">Op grond van artikel 10, eerste lid, sub a, van de verordening stellen burgemeester en wethouders de volgende regels omtrent de plaats en wijze waarop huishoudelijke afvalstoffen met inzamelmiddelen ter inzameling bij of nabij een perceel moeten worden aangeboden:</text:p>
                <text:list text:style-name="id1-3-2-2-8-2-3">
                  <text:list-item text:style-override="id1-3-2-2-8-2-3-1">
                    <text:number>a.</text:number>
                    <text:p text:style-name="al">de minicontainer dient met de dekselopening aan de straatzijde, op circa 30 centimeter van de openbare weg te worden aangeboden, zodanig dat het voetgangers- of overige verkeer niet worden gehinderd of in de doorgang worden belemmerd en gevaar of schade wordt voorkomen en waarbij aanwijzingen van de ZRD worden opgevolgd;</text:p>
                  </text:list-item>
                  <text:list-item text:style-override="id1-3-2-2-8-2-3-2">
                    <text:number>b.</text:number>
                    <text:p text:style-name="al">in gevallen van het naast elkaar plaatsen van minicontainers ter lediging, al dan niet op een door de ZRD aangewezen clusterplaats, dient er een onderlinge afstand van circa 30 centimeter tussen de wielen te worden aangehouden;</text:p>
                  </text:list-item>
                  <text:list-item text:style-override="id1-3-2-2-8-2-3-3">
                    <text:number>c.</text:number>
                    <text:p text:style-name="al">inzamelmiddelen, zijnde minicontainers en PD-zakken, dienen goed gesloten te zijn;</text:p>
                  </text:list-item>
                  <text:list-item text:style-override="id1-3-2-2-8-2-3-4">
                    <text:number>d.</text:number>
                    <text:p text:style-name="al">afvalstoffen welke ten onrechte of op een onjuiste wijze zijn aangeboden en welke na inzameling daardoor in of nabij het inzamelmiddel zijn achtergebleven dienen onverwijld door de ontdoener te worden verwijderd en op de juiste wijze afzonderlijk te worden afgevoerd;</text:p>
                  </text:list-item>
                  <text:list-item text:style-override="id1-3-2-2-8-2-3-5">
                    <text:number>e.</text:number>
                    <text:p text:style-name="al">het gewicht van de afvalstoffen en het eigen gewicht van de ter lediging aangeboden minicontainer mag in zijn totaliteit niet zwaarder dan 75 kilogram zijn;</text:p>
                  </text:list-item>
                  <text:list-item text:style-override="id1-3-2-2-8-2-3-6">
                    <text:number>f.</text:number>
                    <text:p text:style-name="al">voor de huis-aan-huis inzameling van plasticverpakkingsmateriaal en drankenkartons dienen bij hoge voorkeur de door de ZRD verstrekte PD-zakken gebruikt te worden, in ieder geval doorzichtige plastic zakken; de zakken dienen dichtgebonden en met maximaal 3 exemplaren aan elkaar vastgebonden te worden aangeboden op de clusterplaatsen, op een veilige afstand van de openbare rijweg en zodanig dat het voetgangers- of overig verkeer niet worden gehinderd of in de doorgang ervan worden belemmerd;</text:p>
                  </text:list-item>
                  <text:list-item text:style-override="id1-3-2-2-8-2-3-7">
                    <text:number>g.</text:number>
                    <text:p text:style-name="al">voor de inzameling van grof huishoudelijk afval en grof tuinafval op afroep zijn de bepalingen zoals aangegeven op de websites van de ZRD en de gemeente Hulst van toepassing;</text:p>
                  </text:list-item>
                  <text:list-item text:style-override="id1-3-2-2-8-2-3-8">
                    <text:number>h.</text:number>
                    <text:p text:style-name="al">het grof huishoudelijk afval of grof tuinafval dient conform de met de ZRD gemaakte afspraak over dag en tijdstip, hoeveelheid en soort afval, op openbaar terrein te worden aangeboden, waarbij voetgangers- of overig verkeer niet worden gehinderd en in de doorgang niet worden belemmerd.</text:p>
                  </text:list-item>
                </text:list>
              </text:list-item>
              <text:list-item text:style-override="id1-3-2-2-8-3">
                <text:number> 2. </text:number>
                <text:p text:style-name="al">Op grond van artikel 10, eerste lid, sub b, van de verordening stellen burgemeester en wethouders de volgende regels omtrent de plaats en wijze waarop huishoudelijke afvalstoffen in verzamelcontainers moeten worden aangeboden:</text:p>
                <text:list text:style-name="id1-3-2-2-8-3-3">
                  <text:list-item text:style-override="id1-3-2-2-8-3-3-1">
                    <text:number>a.</text:number>
                    <text:p text:style-name="al">Huishoudelijke restafval dient in een goed gesloten huisvuilzak te worden gedeponeerd in de daarvoor bedoelde ondergrondse of bovengrondse verzamelcontainer. Deze verzamelcontainer dient na gebruik goed te worden gesloten. Het is verboden huishoudelijke afvalstoffen buiten de verzamelcontainer achter te laten;</text:p>
                  </text:list-item>
                  <text:list-item text:style-override="id1-3-2-2-8-3-3-2">
                    <text:number>b.</text:number>
                    <text:p text:style-name="al">Oud papier en karton dient in de daarvoor bedoelde bovengrondse verzamelcontainer te worden gedeponeerd. Deze verzamelcontainer dient na gebruik goed te worden gesloten. Het is verboden huishoudelijke afvalstoffen buiten de verzamelcontainer achter te laten.</text:p>
                  </text:list-item>
                </text:list>
              </text:list-item>
              <text:list-item text:style-override="id1-3-2-2-8-4">
                <text:number> 3. </text:number>
                <text:p text:style-name="al">Op grond van artikel 10, eerste lid, sub b, van de verordening stellen burgemeester en wethouders de volgende regels omtrent de plaats en wijze waarop huishoudelijke afvalstoffen dienen te worden aangeboden bij een wijkcontainer:</text:p>
                <text:list text:style-name="id1-3-2-2-8-4-3">
                  <text:list-item text:style-override="id1-3-2-2-8-4-3-1">
                    <text:number>a.</text:number>
                    <text:p text:style-name="al">Huishoudelijke afvalstoffen, te weten plasticverpakkingsmateriaal en drankenkartons, textiel en verpakkingsglas, dienen in de daarvoor bedoelde, en herkenbaar via tekst en/of pictogram, wijkcontainer te worden gedeponeerd;</text:p>
                  </text:list-item>
                  <text:list-item text:style-override="id1-3-2-2-8-4-3-2">
                    <text:number>b.</text:number>
                    <text:p text:style-name="al">Het is verboden huishoudelijke afvalstoffen buiten een wijkcontainer achter te laten.</text:p>
                  </text:list-item>
                  <text:list-item text:style-override="id1-3-2-2-8-4-3-3">
                    <text:number>c.</text:number>
                    <text:p text:style-name="al">De wijkcontainer dient na gebruik goed te worden gesloten;</text:p>
                  </text:list-item>
                  <text:list-item text:style-override="id1-3-2-2-8-4-3-4">
                    <text:number>d.</text:number>
                    <text:p text:style-name="al">Plasticverpakkingsmateriaal en drankenkartons dienen dichtgebonden in doorzichtige plastic zakken in de wijkcontainer te worden gedeponeerd;</text:p>
                  </text:list-item>
                  <text:list-item text:style-override="id1-3-2-2-8-4-3-5">
                    <text:number>e.</text:number>
                    <text:p text:style-name="al">Textiel dient in gesloten zakken in de wijkcontainer te worden gedeponeerd;</text:p>
                  </text:list-item>
                  <text:list-item text:style-override="id1-3-2-2-8-4-3-6">
                    <text:number>f.</text:number>
                    <text:p text:style-name="al">Verpakkingsglas dient gescheiden in wit, groen en bruin glas in de wijkcontainer te worden gedeponeerd.</text:p>
                  </text:list-item>
                </text:list>
              </text:list-item>
              <text:list-item text:style-override="id1-3-2-2-8-5">
                <text:number> 4. </text:number>
                <text:p text:style-name="al">Op grond van artikel 10, eerste lid, sub c, van de verordening stellen burgemeester en wethouders de volgende regels omtrent de plaats en wijze waarop huishoudelijke afvalstoffen dienen te worden aangeboden op de milieustraat aan de Afrikaweg 6 te Hulst alsook de andere milieustraten in de Provincie Zeeland:</text:p>
                <text:list text:style-name="id1-3-2-2-8-5-3">
                  <text:list-item text:style-override="id1-3-2-2-8-5-3-1">
                    <text:number>a.</text:number>
                    <text:p text:style-name="al">De huishoudelijke afvalstoffen dienen zoveel mogelijk op categorie gescheiden te worden aangeboden in de daarvoor bestemde afvalcontainers of daarvoor bestemde plaatsen;</text:p>
                  </text:list-item>
                  <text:list-item text:style-override="id1-3-2-2-8-5-3-2">
                    <text:number>b.</text:number>
                    <text:p text:style-name="al">De aanbieder van huishoudelijke afvalstoffen dient, om toegang te krijgen tot de milieustraat, door middel van een aanslagbiljet van Sabewa te kunnen aantonen Afvalstoffenheffing te betalen voor zijn woonhuisaansluiting in de gemeente Hulst;</text:p>
                  </text:list-item>
                  <text:list-item text:style-override="id1-3-2-2-8-5-3-3">
                    <text:number>c.</text:number>
                    <text:p text:style-name="al">Bij de afgifte van huishoudelijke afvalstoffen op de milieustraat zijn de huisregels en de “Aanlevervoorwaarden en gedragsregels regionale milieustraten Zeeland” van toepassing, zoals ook aangegeven op de website van de ZRD.</text:p>
                  </text:list-item>
                </text:list>
              </text:list-item>
            </text:list>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unnen bedrijfsafvalstoffen uit de Kantoor- , Winkel- en Dienstensector, welke vergelijkbaar zijn met huishoudelijke afvalstoffen, zijnde huishoudelijk restafval, GFT, oud papier en karton, plasticverpakkingsmateriaal en drankenkartons, worden ingezameld door de ZRD.</text:p>
          </text:section>
          <text:section text:name="artikel_id1-3-2-2-10" text:style-name="artikel">
            <text:p text:style-name="artikel_kop_titel"><text:span text:style-name="artikel_kop_label">Artikel</text:span> <text:span text:style-name="artikel_kop_nr">10.</text:span> Regeling van inzameling van bedrijfsafvalstoffen</text:p>
            <text:p text:style-name="al">Bedrijven die overeenkomstig artikel 11 van de verordening bedrijfsafvalstoffen aanbieden, dienen deze aan te bieden overeenkomstig de in de verordening en dit Uitvoeringsbesluit gestelde regels. Ter inzameling aanbieden van bedrijfsafvalstoffen via de verzamelcontainers, wijkcontainers en de milieustraat is niet toegestaan.</text:p>
          </text:section>
          <text:section text:name="artikel_id1-3-2-2-11" text:style-name="artikel">
            <text:p text:style-name="artikel_kop_titel"><text:span text:style-name="artikel_kop_label">Artikel</text:span> <text:span text:style-name="artikel_kop_nr">11.</text:span> Onvoorziene omstandigheden en hardheidsclausule</text:p>
            <text:list text:style-name="id1-3-2-2-11-2">
              <text:list-item text:style-override="id1-3-2-2-11-2">
                <text:number> 1. </text:number>
                <text:p text:style-name="al">Burgemeester en wethouders kunnen in bijzondere gevallen afwijken van de bepalingen van dit uitvoeringsbesluit, indien de onverkorte toepassing van het uitvoeringsbesluit in die gevallen tot onbillijkheden van overwegende aard zou leiden, dan wel nadrukkelijk strijdig zou zijn met het gestelde in de Wet milieubeheer.</text:p>
              </text:list-item>
              <text:list-item text:style-override="id1-3-2-2-11-3">
                <text:number> 2. </text:number>
                <text:p text:style-name="al">Voorafgaande aan de toepassing van het eerste lid kunnen burgemeester en wethouders daartoe de naar hun oordeel noodzakelijke inlichtingen en adviezen inwinn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Het Uitvoeringsbesluit Afvalstoffenverordening Gemeente Hulst 2018 treedt in werking op 10 oktober 2018.</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text:p>
            <text:p text:style-name="al">Uitvoeringsbesluit Afvalstoffenverordening Gemeente Hulst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9 oktober 2018. </text:span>
          </text:p>
          </text:section>
          <text:section text:name="ondertekening_id1-3-2-3-2">
            <text:p><text:span text:style-name="functie">Burgemeester en wethouders van de gemeente Huls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rijgestelde locaties van gescheiden inzameling GFT-afva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 t/m 32 (even)</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K02 t/m 1K32 (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3A, 5 t/m 32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Asschepoor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Assestraat</text:p>
                </table:table-cell>
                <table:table-cell table:style-name="cell_frame_all" table:number-rows-spanned="1" table:number-columns-spanned="1">
                  <text:p text:style-name="table_al">1, 2, 3, 5, 9 t/m 41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asiliekstraatje</text:p>
                </table:table-cell>
                <table:table-cell table:style-name="cell_frame_all" table:number-rows-spanned="1" table:number-columns-spanned="1">
                  <text:p text:style-name="table_al">1, 1A, 1B, 2 t/m 28 (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 t/m 38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audeloo</text:p>
                </table:table-cell>
                <table:table-cell table:style-name="cell_frame_all" table:number-rows-spanned="1" table:number-columns-spanned="1">
                  <text:p text:style-name="table_al">34, 34A, 34B, 36A, 36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8, 38A, 38B</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12, 12A, 12B t/m 20, 20A, 20B</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innenhof</text:p>
                </table:table-cell>
                <table:table-cell table:style-name="cell_frame_all" table:number-rows-spanned="1" table:number-columns-spanned="1">
                  <text:p text:style-name="table_al">1 t/m 9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laauwe Hofke</text:p>
                </table:table-cell>
                <table:table-cell table:style-name="cell_frame_all" table:number-rows-spanned="1" table:number-columns-spanned="1">
                  <text:p text:style-name="table_al">2 t/m 144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ontehondstraat</text:p>
                </table:table-cell>
                <table:table-cell table:style-name="cell_frame_all" table:number-rows-spanned="1" table:number-columns-spanned="1">
                  <text:p text:style-name="table_al">2 t/m 12 (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15, 17, 17A, 22, 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 t/m 32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roodmarkt</text:p>
                </table:table-cell>
                <table:table-cell table:style-name="cell_frame_all" table:number-rows-spanned="1" table:number-columns-spanned="1">
                  <text:p text:style-name="table_al">2A t/m 2H</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Burgemeester Ijsebaertstraat</text:p>
                </table:table-cell>
                <table:table-cell table:style-name="cell_frame_all" table:number-rows-spanned="1" table:number-columns-spanned="1">
                  <text:p text:style-name="table_al">2, 2A t/m 2E</text:p>
                </table:table-cell>
              </table:table-row>
              <table:table-row table:style-name="row">
                <table:table-cell table:style-name="cell_frame_all" table:number-rows-spanned="1" table:number-columns-spanned="1">
                  <text:p text:style-name="table_al">Sint-Jansteen</text:p>
                </table:table-cell>
                <table:table-cell table:style-name="cell_frame_all" table:number-rows-spanned="1" table:number-columns-spanned="1">
                  <text:p text:style-name="table_al">Burggraaf</text:p>
                </table:table-cell>
                <table:table-cell table:style-name="cell_frame_all" table:number-rows-spanned="1" table:number-columns-spanned="1">
                  <text:p text:style-name="table_al">1 t/m 29 (on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A t/m 29 A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De Sluyskreek</text:p>
                </table:table-cell>
                <table:table-cell table:style-name="cell_frame_all" table:number-rows-spanned="1" table:number-columns-spanned="1">
                  <text:p text:style-name="table_al">2, 2A t/m 2C, 4, 4A t/m 4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 6A t/m 6F, 8, 8A t/m 8F,</text:p>
                </table:table-cell>
              </table:table-row>
              <table:table-row table:style-name="row">
                <table:table-cell table:style-name="cell_frame_all" table:number-rows-spanned="1" table:number-columns-spanned="1">
                  <text:p text:style-name="table_al">Hulst </text:p>
                </table:table-cell>
                <table:table-cell table:style-name="cell_frame_all" table:number-rows-spanned="1" table:number-columns-spanned="1">
                  <text:p text:style-name="table_al">De Splinterkreek</text:p>
                </table:table-cell>
                <table:table-cell table:style-name="cell_frame_all" table:number-rows-spanned="1" table:number-columns-spanned="1">
                  <text:p text:style-name="table_al">3, 3A t/m 3F, 5, 5A t/m 5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7A t/m 7F, 9, 9A, 9B</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Gentsestraat</text:p>
                </table:table-cell>
                <table:table-cell table:style-name="cell_frame_all" table:number-rows-spanned="1" table:number-columns-spanned="1">
                  <text:p text:style-name="table_al">38A t/m 38D</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Godsplein</text:p>
                </table:table-cell>
                <table:table-cell table:style-name="cell_frame_all" table:number-rows-spanned="1" table:number-columns-spanned="1">
                  <text:p text:style-name="table_al">2, 4, 4A t/m 4J, 6, 8</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Grote Bagijnestraat</text:p>
                </table:table-cell>
                <table:table-cell table:style-name="cell_frame_all" table:number-rows-spanned="1" table:number-columns-spanned="1">
                  <text:p text:style-name="table_al">2, 4, 21 t/m 29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Havenfort</text:p>
                </table:table-cell>
                <table:table-cell table:style-name="cell_frame_all" table:number-rows-spanned="1" table:number-columns-spanned="1">
                  <text:p text:style-name="table_al">6 t/m 28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Havenkaai</text:p>
                </table:table-cell>
                <table:table-cell table:style-name="cell_frame_all" table:number-rows-spanned="1" table:number-columns-spanned="1">
                  <text:p text:style-name="table_al">3, 3A t/m 3M, 5, 7, 9</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Hof te Zandeplein</text:p>
                </table:table-cell>
                <table:table-cell table:style-name="cell_frame_all" table:number-rows-spanned="1" table:number-columns-spanned="1">
                  <text:p text:style-name="table_al">23 t/m 27</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Houtenkwartier</text:p>
                </table:table-cell>
                <table:table-cell table:style-name="cell_frame_all" table:number-rows-spanned="1" table:number-columns-spanned="1">
                  <text:p text:style-name="table_al">9 t/m 51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Houtmarkt</text:p>
                </table:table-cell>
                <table:table-cell table:style-name="cell_frame_all" table:number-rows-spanned="1" table:number-columns-spanned="1">
                  <text:p text:style-name="table_al">6, 6A t/m 6E</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Hulsterweg</text:p>
                </table:table-cell>
                <table:table-cell table:style-name="cell_frame_all" table:number-rows-spanned="1" table:number-columns-spanned="1">
                  <text:p text:style-name="table_al">38A t/m 38P</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Jzerenhandstraat</text:p>
                </table:table-cell>
                <table:table-cell table:style-name="cell_frame_all" table:number-rows-spanned="1" table:number-columns-spanned="1">
                  <text:p text:style-name="table_al">1A t/m 1J</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Kleine Bagijnestraat</text:p>
                </table:table-cell>
                <table:table-cell table:style-name="cell_frame_all" table:number-rows-spanned="1" table:number-columns-spanned="1">
                  <text:p text:style-name="table_al">21A t/m 21C, 23A t/m 23C</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Liduinapark</text:p>
                </table:table-cell>
                <table:table-cell table:style-name="cell_frame_all" table:number-rows-spanned="1" table:number-columns-spanned="1">
                  <text:p text:style-name="table_al">2 t/m 132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Malburgplein</text:p>
                </table:table-cell>
                <table:table-cell table:style-name="cell_frame_all" table:number-rows-spanned="1" table:number-columns-spanned="1">
                  <text:p text:style-name="table_al">2 t/m 36 (even)</text:p>
                </table:table-cell>
              </table:table-row>
              <table:table-row table:style-name="row">
                <table:table-cell table:style-name="cell_frame_all" table:number-rows-spanned="1" table:number-columns-spanned="1">
                  <text:p text:style-name="table_al">Sint-Jansteen</text:p>
                </table:table-cell>
                <table:table-cell table:style-name="cell_frame_all" table:number-rows-spanned="1" table:number-columns-spanned="1">
                  <text:p text:style-name="table_al">Martje van Wardje</text:p>
                </table:table-cell>
                <table:table-cell table:style-name="cell_frame_all" table:number-rows-spanned="1" table:number-columns-spanned="1">
                  <text:p text:style-name="table_al">3 t/m 25 (oneven)</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Michiel de Ruijterstraat</text:p>
                </table:table-cell>
                <table:table-cell table:style-name="cell_frame_all" table:number-rows-spanned="1" table:number-columns-spanned="1">
                  <text:p text:style-name="table_al">1 t/m 19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Milockstraat</text:p>
                </table:table-cell>
                <table:table-cell table:style-name="cell_frame_all" table:number-rows-spanned="1" table:number-columns-spanned="1">
                  <text:p text:style-name="table_al">3 t/m 45 (on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Overdamstraat</text:p>
                </table:table-cell>
                <table:table-cell table:style-name="cell_frame_all" table:number-rows-spanned="1" table:number-columns-spanned="1">
                  <text:p text:style-name="table_al">21 t/m 33 (oneven), 37, 39, 41</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2, 2A t/m 2G</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Pastoor Versterplein</text:p>
                </table:table-cell>
                <table:table-cell table:style-name="cell_frame_all" table:number-rows-spanned="1" table:number-columns-spanned="1">
                  <text:p text:style-name="table_al">1K001 t/m 1K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K101 t/m 1K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K201 t/m 1K2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K301 t/m 1K3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K401 t/m 1K4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t/m 10, 13 t/m 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5 t/m 124, 205 t/m 224</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Refugium</text:p>
                </table:table-cell>
                <table:table-cell table:style-name="cell_frame_all" table:number-rows-spanned="1" table:number-columns-spanned="1">
                  <text:p text:style-name="table_al">1, 1A, 1B, 3, 3A, 3B, 4, 4A, 4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 6A, 6B t/m 14, 14A, 14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 16A, 16B, 18, 18A, 18B</text:p>
                </table:table-cell>
              </table:table-row>
              <table:table-row table:style-name="row">
                <table:table-cell table:style-name="cell_frame_all" table:number-rows-spanned="1" table:number-columns-spanned="1">
                  <text:p text:style-name="table_al">Clinge</text:p>
                </table:table-cell>
                <table:table-cell table:style-name="cell_frame_all" table:number-rows-spanned="1" table:number-columns-spanned="1">
                  <text:p text:style-name="table_al">s-Gravenstraat</text:p>
                </table:table-cell>
                <table:table-cell table:style-name="cell_frame_all" table:number-rows-spanned="1" table:number-columns-spanned="1">
                  <text:p text:style-name="table_al">200A t/m 200L</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Sint Marthaplein</text:p>
                </table:table-cell>
                <table:table-cell table:style-name="cell_frame_all" table:number-rows-spanned="1" table:number-columns-spanned="1">
                  <text:p text:style-name="table_al">1 t/m 6, 8 t/m 20, 22 t/m 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 30</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8A t/m 8U</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16, 16A t/m 16V, 2A t/m 2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 t/m 90 (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 t/m 4C, 6A t/m 6C, 9A t/m 9E</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Tivoliweg</text:p>
                </table:table-cell>
                <table:table-cell table:style-name="cell_frame_all" table:number-rows-spanned="1" table:number-columns-spanned="1">
                  <text:p text:style-name="table_al">41A t/m 41F, 46A t/m 46H</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Truffinoweg</text:p>
                </table:table-cell>
                <table:table-cell table:style-name="cell_frame_all" table:number-rows-spanned="1" table:number-columns-spanned="1">
                  <text:p text:style-name="table_al">2 t/m 312 (even)</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Van der Maelstedeweg</text:p>
                </table:table-cell>
                <table:table-cell table:style-name="cell_frame_all" table:number-rows-spanned="1" table:number-columns-spanned="1">
                  <text:p text:style-name="table_al">10, 10A t/m 10C, 12A t/m 12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 14A t/m 14C, 16A t/m 16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 18A t/m 18G, 2A t/m 2P</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Zandstraat</text:p>
                </table:table-cell>
                <table:table-cell table:style-name="cell_frame_all" table:number-rows-spanned="1" table:number-columns-spanned="1">
                  <text:p text:style-name="table_al">10, 10K01 t/m 10K09</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Zoutestraat</text:p>
                </table:table-cell>
                <table:table-cell table:style-name="cell_frame_all" table:number-rows-spanned="1" table:number-columns-spanned="1">
                  <text:p text:style-name="table_al">28A t/m 28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ocaties wijkcontainer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PD</text:span>
                  </text:p>
                </table:table-cell>
              </table:table-row>
              <table:table-row table:style-name="row">
                <table:table-cell table:style-name="cell_frame_all" table:number-rows-spanned="1" table:number-columns-spanned="1">
                  <text:p text:style-name="table_al">(compleet t/m 24-09-2018)</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in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ennedyla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Malpertuusla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Graa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Dorpsstraa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Havenstraat (te Paal)</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eika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Oude Ferdinandusdijk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engstd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Hengstdijkse Kerkstraa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ul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Sportlaan 24 (Van Ceulenplei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Houtmarkt/Paardenmarkt (St. Marthaplei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Klaproo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Livingstonestraat (hoek Marco Polola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Mozartstraa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Minderbroederstraat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Oude Polderstraa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Poortersla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Stationsple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Zoutestraa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Afrikaweg 6 (Milieustraat ZR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Kapellebru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Gentsevaart (supermarkt Mangnu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Kloosterzan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Hulsterweg (tegenover nr. 51)</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Marijkeplein (tegenover Emté)</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Pastoor Versterplei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Kuit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Dreefk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Lams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Roverbergsepa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Nieuw Na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Hombachstraa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Koninginnestraat (te Emmadorp)</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Ossenis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Lageweg (t.h.v. nr. 17)</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Sint Janst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De Verrekijker</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Heerlijkhei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Oude Drydijck (parking Brede School)</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Terho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Notendijk (hoek Vlietstraa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Vogel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Populierenstraat (nabij school)</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Wilgenstraat</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Walsoo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Walsoordensestraat (nabij nr. 55a)</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46</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10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Hul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97</meta:user-defined>
    <meta:user-defined meta:name="OVERHEIDop.GmbID/DC.identifier">gmb-2018-221097</meta:user-defined>
    <meta:user-defined meta:name="OVERHEID.TaxonomieBeleidsagenda/OVERHEID.category">Natuur en milieu | Organisatie en beleid</meta:user-defined>
    <meta:user-defined meta:name="OVERHEID.Gemeente/DC.spatial">Hulst</meta:user-defined>
    <meta:user-defined meta:name="DC.source">artikel 10.23, eerste lid, van de Wet milieubeheer;1.0:c:BWBR0003245&amp;artikel=10.23&amp;lid=1&amp;g=2018-07-01</meta:user-defined>
    <meta:user-defined meta:name="DC.source">;http://decentrale.regelgeving.overheid.nl/cvdr/xhtmloutput/Historie/Hulst/CVDR613041/CVDR613041_1.html</meta:user-defined>
    <meta:user-defined meta:name="OVERHEIDop.referentienummer">Besluitenlijst B&amp;W d.d. 09-10-2018</meta:user-defined>
    <meta:user-defined meta:name="DCTERMS.alternative">Uitvoeringsbesluit Afvalstoffenverordening Gemeente Hulst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10-18</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13384_1</meta:user-defined>
    <meta:user-defined meta:name="OVERHEIDop.versieInformatie"/>
  </office:meta>
</office:document-meta>
</file>