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46521 - Gemeente Stadskanaal - Geweigerd: geweigerde omgevingsvergunning: het legaliseren van een carport, Marktstraat 1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is de volgende omgevingsvergunning geweigerd: Marktstraat 19, 9581 AA Musselkanaal, geweigerde omgevingsvergunning: het legaliseren van een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0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46521 - Gemeente Stadskanaal - Geweigerd: geweigerde omgevingsvergunning: het legaliseren van een carport, Marktstraat 1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95</meta:user-defined>
    <meta:user-defined meta:name="OVERHEIDop.GmbID/DC.identifier">gmb-2018-221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A 19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89 550972</meta:user-defined>
    <meta:user-defined meta:name="OVERHEIDop.versieInformatie"/>
  </office:meta>
</office:document-meta>
</file>