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3720 - Gemeente Stadskanaal - Verleend: omgevingsvergunning voor het bouwen van een woning, Telefoonweg kavel C nummer 1459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is de volgende omgevingsvergunning verleend: Telefoonweg kavel C nummer 14599, 9581 TL Musselkanaal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109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9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3720 - Gemeente Stadskanaal - Verleend: omgevingsvergunning voor het bouwen van een woning, Telefoonweg kavel C nummer 1459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093</meta:user-defined>
    <meta:user-defined meta:name="OVERHEIDop.GmbID/DC.identifier">gmb-2018-221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L 26</meta:user-defined>
    <meta:user-defined meta:name="OVERHEIDop.woonplaats">Musselkanaal</meta:user-defined>
    <meta:user-defined meta:name="OVERHEIDop.straatnaam">Telefoo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780 551574</meta:user-defined>
    <meta:user-defined meta:name="OVERHEIDop.versieInformatie"/>
  </office:meta>
</office:document-meta>
</file>