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393 - Gemeente Stadskanaal – Intrekking: intrekking omgevingsvergunning betreffende het winnen en op- en overslaan van zand en teelaarde (zandwinning), Noorder Kanaalweg (ong.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de volgende omgevingsvergunning ingetrokken: Noorder Kanaalweg (ong.), 9501 STADSKANAAL, intrekking omgevingsvergunning betreffende het winnen en op- en overslaan van zand en teelaarde (zandwinning)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109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9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93 - Gemeente Stadskanaal – Intrekking: intrekking omgevingsvergunning betreffende het winnen en op- en overslaan van zand en teelaarde (zandwinning), Noorder Kanaalweg (ong.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92</meta:user-defined>
    <meta:user-defined meta:name="OVERHEIDop.GmbID/DC.identifier">gmb-2018-221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</meta:user-defined>
    <meta:user-defined meta:name="OVERHEIDop.woonplaats">Onstwedde</meta:user-defined>
    <meta:user-defined meta:name="OVERHEIDop.straatnaam">A.G. Wildervanck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07 558615</meta:user-defined>
    <meta:user-defined meta:name="OVERHEIDop.versieInformatie"/>
  </office:meta>
</office:document-meta>
</file>