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18 een besluit genomen op de aanvraag met zaaknummer HZ_WABO-18-1593 voor het intern constructief wijzigen van de woning op locatie Koningslaan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09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9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9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91</meta:user-defined>
    <meta:user-defined meta:name="OVERHEIDop.GmbID/DC.identifier">gmb-2018-221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D 7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60.36 476154.98</meta:user-defined>
    <meta:user-defined meta:name="OVERHEIDop.versieInformatie"/>
  </office:meta>
</office:document-meta>
</file>