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wijzigen van de indeling van de garagedeur, V2018/045, Kooikerstraat 51 te Alphen aan den Rijn</text:p>
            <text:p text:style-name="tussenkopcur">Kooikerstraat 51 te Alphen aan den Rijn</text:p>
            <text:p text:style-name="tussenkopcur">2408 SV</text:p>
            <text:p text:style-name="tussenkopcur">V2018/045</text:p>
            <text:p text:style-name="tussenkopcur">het wijzigen van de indeling van de garagedeur</text:p>
            <text:p text:style-name="tussenkopcur">Datum indiening: 22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0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109</meta:user-defined>
    <meta:user-defined meta:name="OVERHEIDop.GmbID/DC.identifier">gmb-2018-22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SV 51</meta:user-defined>
    <meta:user-defined meta:name="OVERHEIDop.woonplaats">Alphen aan den Rijn</meta:user-defined>
    <meta:user-defined meta:name="OVERHEIDop.straatnaam">Kooik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973 458935</meta:user-defined>
    <meta:user-defined meta:name="OVERHEIDop.versieInformatie"/>
  </office:meta>
</office:document-meta>
</file>