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in de achtergevel op de begane grond ten behoeve van het realiseren van een zorgwoning - Van Zuylen van Nijeveltstraat 29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166</text:span>
          </text:p>
            <text:p text:style-name="common-al">
            <text:span text:style-name="nadrukvet"/>
          </text:p>
            <text:p text:style-name="last-al">
            <text:span text:style-name="nadrukvet">De vergunning is naar de aanvrager verzonden op 1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in de achtergevel op de begane grond ten behoeve van het realiseren van een zorgwoning - Van Zuylen van Nijeveltstraat 29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89</meta:user-defined>
    <meta:user-defined meta:name="OVERHEIDop.GmbID/DC.identifier">gmb-2018-2210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M 298</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72 462523</meta:user-defined>
    <meta:user-defined meta:name="OVERHEIDop.versieInformatie"/>
  </office:meta>
</office:document-meta>
</file>