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oktober 2018 een besluit genomen op de aanvraag met zaaknummer HZ_WABO-18-1539 voor het plaatsen van een dakraam in het voordakvlak van de woning op locatie Koningslaan 4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08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8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8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laan 4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88</meta:user-defined>
    <meta:user-defined meta:name="OVERHEIDop.GmbID/DC.identifier">gmb-2018-221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JD 7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60.36 476154.98</meta:user-defined>
    <meta:user-defined meta:name="OVERHEIDop.versieInformatie"/>
  </office:meta>
</office:document-meta>
</file>