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Bergen op Zoom - Asfaltonderhoud 2018 – 2019</text:p>
      <text:section text:name="regeling_id1-3-2" text:style-name="regeling">
        <text:section text:name="aanhef_id1-3-2-1" text:style-name="aanhef">
          <text:section text:name="preambule_id1-3-2-1-1" text:style-name="preambule">
            <text:p text:style-name="al"/>
            <text:p text:style-name="al">Dit is een kopie van de officiële bekendmaking dd. 17 oktober 2018 in de Gazet Bergen op Zoom </text:p>
            <text:p text:style-name="al"/>
            <text:p text:style-name="al">Wegen zijn aan slijtage onderhevig. Door verkeer, werkzaamheden en weersinvloeden kan het wegdek verslechteren. Om te zorgen dat een beschadigde of verzakte asfaltweg weer tiptop in orde is, wordt de bovenste asfaltlaag of de tijdelijke reparatie in klinkerverharding verwijderd, door deze weg te frezen of op te breken. Daarna wordt een nieuw tapijt van asfalt aangebracht.</text:p>
            <text:p text:style-name="al"/>
            <text:p text:style-name="al">Op diverse locaties voert firma DuraVermeer in opdracht van Gemeente Bergen op Zoom op korte termijn deze onderhoudswerkzaamheden uit. </text:p>
            <text:p text:style-name="al"/>
            <text:p text:style-name="al">Tijdens de uitvoering bestaat de mogelijkheid dat enkele wegdelen geheel worden afgezet en dat er een omleiding aanwezig is.</text:p>
            <text:p text:style-name="al"/>
            <text:p text:style-name="al">Door de werkzaamheden ontstaat overlast die wij uiteraard tot een minimum proberen te beperken. Alle woningen en bedrijven blijven bereikbaar. <text:span text:style-name="nadrukvet">Fietsers kunnen ten allen tijde doorgang vinden. </text:span></text:p>
            <text:p text:style-name="al"/>
            <text:p text:style-name="al">Met nadruk wordt vermeld dat de werkzaamheden weersafhankelijk zijn.</text:p>
            <text:p text:style-name="al"/>
            <text:p text:style-name="al">Een overzicht van de locaties: </text:p>
            <text:p text:style-name="al"/>
            <text:list text:style-name="id1-3-2-1-1-16">
              <text:list-item text:style-override="id1-3-2-1-1-16-1">
                <text:number>1.</text:number>
                <text:p text:style-name="al">
                <text:span text:style-name="nadrukvet">Rotonde Vogelenzang:</text:span>
              </text:p>
                <text:p text:style-name="al">
                <text:span text:style-name="nadrukvet">Afsluiting van dinsdag 30 oktober 07.00 uur t/m woensdag 31 oktober 17.00 uur:</text:span> </text:p>
                <text:list text:style-name="id1-3-2-1-1-16-1-4">
                  <text:list-item text:style-override="id1-3-2-1-1-16-1-4-1">
                    <text:number>1.</text:number>
                    <text:p text:style-name="al">Afsluiting gehele rotonde, omleidingen van toepassing; </text:p>
                    <text:p text:style-name="al"/>
                  </text:list-item>
                </text:list>
              </text:list-item>
              <text:list-item text:style-override="id1-3-2-1-1-16-2">
                <text:number>2.</text:number>
                <text:p text:style-name="al">
                <text:span text:style-name="nadrukvet">Rotonde Molenplein:</text:span>
              </text:p>
                <text:p text:style-name="al">
                <text:span text:style-name="nadrukvet">Afsluiting van donderdag 1 november 07.00 uur t/m vrijdag 2 november 17.00 uur:</text:span> </text:p>
                <text:list text:style-name="id1-3-2-1-1-16-2-4">
                  <text:list-item text:style-override="id1-3-2-1-1-16-2-4-1">
                    <text:number>1.</text:number>
                    <text:p text:style-name="al">Afsluiting gehele rotonde, omleidingen van toepassing; </text:p>
                    <text:p text:style-name="al"/>
                  </text:list-item>
                </text:list>
              </text:list-item>
              <text:list-item text:style-override="id1-3-2-1-1-16-3">
                <text:number>3.</text:number>
                <text:p text:style-name="al">
                <text:span text:style-name="nadrukvet">Melanenweg:</text:span>
              </text:p>
                <text:p text:style-name="al">
                <text:span text:style-name="nadrukvet">Afsluiting vanaf dinsdag 30 oktober t/m vrijdag 2 november:</text:span> </text:p>
                <text:list text:style-name="id1-3-2-1-1-16-3-4">
                  <text:list-item text:style-override="id1-3-2-1-1-16-3-4-1">
                    <text:number>1.</text:number>
                    <text:p text:style-name="al">Afsluiting. Omleiding van toepassing; </text:p>
                    <text:p text:style-name="al"/>
                  </text:list-item>
                </text:list>
              </text:list-item>
              <text:list-item text:style-override="id1-3-2-1-1-16-4">
                <text:number>4.</text:number>
                <text:p text:style-name="al">
                <text:span text:style-name="nadrukvet">Molenwieken:</text:span>
              </text:p>
                <text:p text:style-name="al">
                <text:span text:style-name="nadrukvet">Betreft uitvoering kleinschalig onderhoud vanaf dinsdag 30 oktober t/m vrijdag 2 november:</text:span>
              </text:p>
                <text:list text:style-name="id1-3-2-1-1-16-4-4">
                  <text:list-item text:style-override="id1-3-2-1-1-16-4-4-1">
                    <text:number>1.</text:number>
                    <text:p text:style-name="al">Geen afsluiting benodigd;  </text:p>
                    <text:p text:style-name="al"/>
                  </text:list-item>
                </text:list>
              </text:list-item>
              <text:list-item text:style-override="id1-3-2-1-1-16-5">
                <text:number>5.</text:number>
                <text:p text:style-name="al">
                <text:span text:style-name="nadrukvet">Noordlandseweg (grootschalige aanpak gedeelte onderhoud fietspad):</text:span>
              </text:p>
                <text:p text:style-name="al">
                <text:span text:style-name="nadrukvet">Afsluiting vanaf maandag 12 november t/m vrijdag 30 november:</text:span> </text:p>
                <text:list text:style-name="id1-3-2-1-1-16-5-4">
                  <text:list-item text:style-override="id1-3-2-1-1-16-5-4-1">
                    <text:number>1.</text:number>
                    <text:p text:style-name="al">Afsluiting, vooraankondigingen worden geplaatst; </text:p>
                    <text:p text:style-name="al"/>
                  </text:list-item>
                </text:list>
              </text:list-item>
              <text:list-item text:style-override="id1-3-2-1-1-16-6">
                <text:number>6.</text:number>
                <text:p text:style-name="al">
                <text:span text:style-name="nadrukvet">Benedenbaantje, Ruytershovenweg, Schansbaan, Het Laag, Kladde, Kladseweg:</text:span>
              </text:p>
                <text:p text:style-name="al">
                <text:span text:style-name="nadrukvet">Betreft uitvoering kleinschalig onderhoud vanaf maandag 19 november t/m vrijdag 23 november:</text:span>
              </text:p>
                <text:list text:style-name="id1-3-2-1-1-16-6-4">
                  <text:list-item text:style-override="id1-3-2-1-1-16-6-4-1">
                    <text:number>1.</text:number>
                    <text:p text:style-name="al">Geen afsluiting benodigd;  </text:p>
                    <text:p text:style-name="al">Direct omwonenden worden apart geïnformeerd. </text:p>
                    <text:p text:style-name="al">Heb je vragen of opmerkingen? Neem dan contact op met dhr. G. van Dijk van de gemeente Bergen op Zoom via telefoonnummer<text:span text:style-name="nadrukvet"> <text:span text:style-name="nadrukvet">14 0164</text:span>.</text:span> </text:p>
                    <text:p text:style-name="al">Bedankt voor jullie begrip. </text:p>
                  </text:list-item>
                </text:list>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108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8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08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Asfaltonderhoud 2018 –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087</meta:user-defined>
    <meta:user-defined meta:name="OVERHEIDop.GmbID/DC.identifier">gmb-2018-221087</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61JB 64</meta:user-defined>
    <meta:user-defined meta:name="OVERHEIDop.woonplaats">Halsteren</meta:user-defined>
    <meta:user-defined meta:name="OVERHEIDop.straatnaam">Vogelenzang</meta:user-defined>
    <meta:user-defined meta:name="OVERHEID.PostcodeHuisnummer/OVERHEIDop.postcodeHuisnummer">4661</meta:user-defined>
    <meta:user-defined meta:name="OVERHEIDop.straatnaam">Molenplein</meta:user-defined>
    <meta:user-defined meta:name="OVERHEID.PostcodeHuisnummer/OVERHEIDop.postcodeHuisnummer">4614</meta:user-defined>
    <meta:user-defined meta:name="OVERHEIDop.woonplaats">Bergen op Zoom</meta:user-defined>
    <meta:user-defined meta:name="OVERHEIDop.straatnaam">Melanenweg</meta:user-defined>
    <meta:user-defined meta:name="OVERHEID.PostcodeHuisnummer/OVERHEIDop.postcodeHuisnummer">4661TV 26</meta:user-defined>
    <meta:user-defined meta:name="OVERHEIDop.straatnaam">Molenwieken</meta:user-defined>
    <meta:user-defined meta:name="OVERHEID.PostcodeHuisnummer/OVERHEIDop.postcodeHuisnummer">4612</meta:user-defined>
    <meta:user-defined meta:name="OVERHEIDop.straatnaam">Noordlandseweg</meta:user-defined>
    <meta:user-defined meta:name="OVERHEID.PostcodeHuisnummer/OVERHEIDop.postcodeHuisnummer">4615</meta:user-defined>
    <meta:user-defined meta:name="OVERHEIDop.straatnaam">Benedenbaantje</meta:user-defined>
    <meta:user-defined meta:name="OVERHEID.PostcodeHuisnummer/OVERHEIDop.postcodeHuisnummer">4622RK 29</meta:user-defined>
    <meta:user-defined meta:name="OVERHEIDop.straatnaam">Ruytershoveweg</meta:user-defined>
    <meta:user-defined meta:name="OVERHEID.PostcodeHuisnummer/OVERHEIDop.postcodeHuisnummer">4614PN</meta:user-defined>
    <meta:user-defined meta:name="OVERHEIDop.straatnaam">Schansbaan</meta:user-defined>
    <meta:user-defined meta:name="OVERHEIDop.straatnaam">Het Laag</meta:user-defined>
    <meta:user-defined meta:name="OVERHEID.PostcodeHuisnummer/OVERHEIDop.postcodeHuisnummer">4664TC 40</meta:user-defined>
    <meta:user-defined meta:name="OVERHEIDop.woonplaats">Lepelstraat</meta:user-defined>
    <meta:user-defined meta:name="OVERHEIDop.straatnaam">Kladde</meta:user-defined>
    <meta:user-defined meta:name="OVERHEID.PostcodeHuisnummer/OVERHEIDop.postcodeHuisnummer">4664RD</meta:user-defined>
    <meta:user-defined meta:name="OVERHEIDop.straatnaam">Kladseweg</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7676 393264</meta:user-defined>
    <meta:user-defined meta:name="OVERHEID.EPSG28992/DC.spatial">78384 394679</meta:user-defined>
    <meta:user-defined meta:name="OVERHEID.EPSG28992/DC.spatial">78805 392244</meta:user-defined>
    <meta:user-defined meta:name="OVERHEID.EPSG28992/DC.spatial">78677 394628</meta:user-defined>
    <meta:user-defined meta:name="OVERHEID.EPSG28992/DC.spatial">74524 389978</meta:user-defined>
    <meta:user-defined meta:name="OVERHEID.EPSG28992/DC.spatial">79124 388740</meta:user-defined>
    <meta:user-defined meta:name="OVERHEID.EPSG28992/DC.spatial">81846 390868</meta:user-defined>
    <meta:user-defined meta:name="OVERHEID.EPSG28992/DC.spatial">80537 393406</meta:user-defined>
    <meta:user-defined meta:name="OVERHEID.EPSG28992/DC.spatial">80310 394890</meta:user-defined>
    <meta:user-defined meta:name="OVERHEID.EPSG28992/DC.spatial">77186 397592</meta:user-defined>
    <meta:user-defined meta:name="OVERHEID.EPSG28992/DC.spatial">77313 396534</meta:user-defined>
    <meta:user-defined meta:name="OVERHEIDop.versieInformatie"/>
  </office:meta>
</office:document-meta>
</file>