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Ringdijk BP 11 (Sectie L nr. 290,291,292 en 293)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807</text:span>
          </text:p>
            <text:p text:style-name="common-al">Gemeente Amstelveen heeft op 15 oktober 2018 een besluit genomen op de aanvraag omgevingsvergunning voor het aanleggen van een weilanddepot t.b.v. tijdelijke opslag verspreidbare bagger. De locatie is nabij Ringdijk BP 11 (Sectie L nr. 290,291,292 en 293)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0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abij Ringdijk BP 11 (Sectie L nr. 290,291,292 en 293)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4</meta:user-defined>
    <meta:user-defined meta:name="OVERHEIDop.GmbID/DC.identifier">gmb-2018-22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29.89 475960.81</meta:user-defined>
    <meta:user-defined meta:name="OVERHEIDop.versieInformatie"/>
  </office:meta>
</office:document-meta>
</file>