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oprit, Voorn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reden van een oprit</text:p>
            <text:p text:style-name="common-al">Locatie: Voorn 3 te Borne</text:p>
            <text:p text:style-name="common-al">Datum ontvangst: 5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08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een oprit, Voorn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83</meta:user-defined>
    <meta:user-defined meta:name="OVERHEIDop.GmbID/DC.identifier">gmb-2018-22108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X 3</meta:user-defined>
    <meta:user-defined meta:name="OVERHEIDop.woonplaats">Borne</meta:user-defined>
    <meta:user-defined meta:name="OVERHEIDop.straatnaam">Voor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032 479686</meta:user-defined>
    <meta:user-defined meta:name="OVERHEIDop.versieInformatie"/>
  </office:meta>
</office:document-meta>
</file>