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 Dolce Gusto, Diezerstraat (zaaknummer 71411-2018)</text:p>
      <text:section text:name="zakelijke-mededeling_id1-3-2" text:style-name="zakelijke-mededeling">
        <text:section text:name="zakelijke-mededeling-tekst_id1-3-2-1" text:style-name="zakelijke-mededeling-tekst">
          <text:section text:name="tekst_id1-3-2-1-1" text:style-name="tekst">
            <text:p text:style-name="common-al">Brandwise B.V vraagt vergunning voor het innemen van een incidentele standplaats voor de promotie van Dolce Gusto  op <text:span text:style-name="nadrukvet">2 december 2018</text:span> in de Diezerstraat t.h.v. nummer 82.</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07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7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7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 Dolce Gusto, Diezerstraat (zaaknummer 714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77</meta:user-defined>
    <meta:user-defined meta:name="OVERHEIDop.GmbID/DC.identifier">gmb-2018-2210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2</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08 503040</meta:user-defined>
    <meta:user-defined meta:name="OVERHEIDop.versieInformatie"/>
  </office:meta>
</office:document-meta>
</file>