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de Vlissingse Transportbeton Onderneming B.V.</text:p>
      <text:section text:name="zakelijke-mededeling_id1-3-2" text:style-name="zakelijke-mededeling">
        <text:section text:name="zakelijke-mededeling-tekst_id1-3-2-1" text:style-name="zakelijke-mededeling-tekst">
          <text:section text:name="tekst_id1-3-2-1-1" text:style-name="tekst">
            <text:p text:style-name="common-al">Op 24 juli 2017 is een melding in het kader van het Activiteitenbesluit ontvangen van de Vlissingse Transportbeton Onderneming B.V. voor de locatie gelegen aan de Westerhavenweg 14 te Vlissingen (sectie C, nummer: 2240, 2236). </text:p>
            <text:p text:style-name="common-al">Het betreft een melding voor het straten van een betonmortelcentrale.</text:p>
            <text:p text:style-name="common-al">Indien daaraan behoefte bestaat kunnen inlichtingen worden ingewonnen bij de heer V. Bol,. medewerker van de RUD Zeeland, tel. +31 (0)6 51204428.</text:p>
            <text:p text:style-name="common-al">De melding is geregistreerd onder nummer M-ACT1704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07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an de Vlissingse Transportbeton Ondernemin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076</meta:user-defined>
    <meta:user-defined meta:name="OVERHEIDop.GmbID/DC.identifier">gmb-2018-221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4 1</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