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Deldensestraat 7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ik</text:p>
            <text:p text:style-name="common-al">Locatie: Deldensestraat 78 te Borne</text:p>
            <text:p text:style-name="common-al">Datum ontvangst: 4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0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Deldensestraat 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5</meta:user-defined>
    <meta:user-defined meta:name="OVERHEIDop.GmbID/DC.identifier">gmb-2018-221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K 78</meta:user-defined>
    <meta:user-defined meta:name="OVERHEIDop.woonplaats">Borne</meta:user-defined>
    <meta:user-defined meta:name="OVERHEIDop.straatnaam">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40 479418</meta:user-defined>
    <meta:user-defined meta:name="OVERHEIDop.versieInformatie"/>
  </office:meta>
</office:document-meta>
</file>