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04, 2831 BP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8 een besluit genomen op de reguliere aanvraag met zaaknummer SXO-20182019 voor een omgevingsvergunning voor het plaatsen van een stikstoftank bij het bedrijfspandMiddelblok 104, 2831 BP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07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blok 104, 2831 BP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74</meta:user-defined>
    <meta:user-defined meta:name="OVERHEIDop.GmbID/DC.identifier">gmb-2018-221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P 10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79.9 445133.3</meta:user-defined>
    <meta:user-defined meta:name="OVERHEIDop.versieInformatie"/>
  </office:meta>
</office:document-meta>
</file>