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zantpad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8 een besluit genomen op de aanvraag met zaaknummer OV-2018-0437 voor een omgevingsvergunning voor het kappen van een eik (noodkap)op locatie Fazantpad 4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07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azantpad 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71</meta:user-defined>
    <meta:user-defined meta:name="OVERHEIDop.GmbID/DC.identifier">gmb-2018-22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405.74 464255.92</meta:user-defined>
    <meta:user-defined meta:name="OVERHEIDop.versieInformatie"/>
  </office:meta>
</office:document-meta>
</file>