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10563 - Weverstraat 17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verbouwen van de woning en het plaatsen van een dakkapel</text:p>
            <text:p text:style-name="tussenkopcur">Locatie : Weverstraat 17 te Kekerdom</text:p>
            <text:p text:style-name="tussenkopcur">Datum besluit : 15-10-2018</text:p>
            <text:p text:style-name="tussenkopcur">Datum verzending : 15-10-2018</text:p>
            <text:p text:style-name="tussenkopcur">Zaaknummer ODRN: W.Z18.10838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06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6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6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10563 - Weverstraat 17 te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67</meta:user-defined>
    <meta:user-defined meta:name="OVERHEIDop.GmbID/DC.identifier">gmb-2018-2210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B 17</meta:user-defined>
    <meta:user-defined meta:name="OVERHEIDop.woonplaats">Kekerdom</meta:user-defined>
    <meta:user-defined meta:name="OVERHEIDop.straatnaam">Wev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043 430893</meta:user-defined>
    <meta:user-defined meta:name="OVERHEIDop.versieInformatie"/>
  </office:meta>
</office:document-meta>
</file>