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Rectificatie Vaststelling bestemmingsplan, verbouwen van de bestaande recreatie-/opslagruimte in twee zorgvakantiewoningen en een nieuwe stal voor de stalling van paarden en de opslag van materialen en gereedschappen, Slenakerweg 5, 6271 PE,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Deze bekendmaking wordt gerectificeerd vanwege een fout in de titel van </text:span>
            <text:span text:style-name="nadrukondlijn"/>
            <text:a xlink:href="https://zoek.officielebekendmakingen.nl/gmb-2018-214857.html" xlink:type="simple">
              <text:span text:style-name="nadrukondlijn">
                <text:span text:style-name="nadrukcur">Gemeenteblad 2018, nr. 214857</text:span>
              </text:span>
            </text:a>.</text:p>
            <text:p text:style-name="common-al"/>
            <text:p text:style-name="common-al">
            <text:span text:style-name="nadrukvet">
              <text:span text:style-name="nadrukondlijn">BESTEMMINGSPLAN</text:span>
            </text:span>
          </text:p>
            <text:p text:style-name="common-al"/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Vaststelling bestemmingsplan ‘Slenakerweg 5 te Gulpen’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Slenakerweg 5, 6271 PE Gulpen</text:span>
                        </text:span>
                      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Het verbouwen van de bestaande recreatie-/opslagruimte in twee zorgvakantiewoningen en een nieuwe stal voor de stalling van paarden en de opslag van materialen en gereedschappen</text:p>
                  </table:table-cell>
                  <table:table-cell table:style-name="entry" table:number-rows-spanned="1" table:number-columns-spanned="1">
                    <text:p text:style-name="table_al">10 oktober 2018</text:p>
                  </table:table-cell>
                  <table:table-cell table:style-name="entry" table:number-rows-spanned="1" table:number-columns-spanned="1">
                    <text:p text:style-name="table_al">Beroep <text:span text:style-name="nadrukvet">(1)</text:span></text:p>
                    <text:p text:style-name="table_al">(11 oktober 2018 t/m </text:p>
                    <text:p text:style-name="table_al">21 november 2018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
              <text:span text:style-name="nadrukvet">Beroep </text:span>| </text:span>Heeft u een zienswijze ingediend tegen de betreffende bekendmaking en bent u het niet eens bent met onze beslissing? Dan kunt u daartegen in beroep gaan. Stel uw beroep in bij <text:span text:style-name="nadrukvet">(1) </text:span>RvS: <text:span text:style-name="nadrukondlijn">Raad van State</text:span> (Postbus 20019, 2500 EA ’s-Gravenhage) OF bij <text:span text:style-name="nadrukvet">(2)</text:span> <text:span text:style-name="nadrukondlijn">Rechtbank Limburg</text:span> (Sector bestuursrecht, Postbus 950, 6040 AZ Roermond). Doe dit wel binnen 6 weken geteld vanaf de dag na de publicatie van dit besluit. Vermeld in uw brief: de datum, uw naam, handtekening, adres en de reden waarom u het niet eens bent met onze beslissing. Is er sprake van spoed? Vraag dan bij de rechter een voorlopige voorziening aan. Meer informatie:<text:span text:style-name="nadrukvet"/><text:a xlink:href="http://www.rechtspraak.nl" xlink:type="simple">www.rechtspraak.nl</text:a>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21066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066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066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Vaststelling bestemmingsplan, verbouwen van de bestaande recreatie-/opslagruimte in twee zorgvakantiewoningen en een nieuwe stal voor de stalling van paarden en de opslag van materialen en gereedschappen, Slenakerweg 5, 6271 PE, Gul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1066</meta:user-defined>
    <meta:user-defined meta:name="OVERHEIDop.GmbID/DC.identifier">gmb-2018-2210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1PE 5</meta:user-defined>
    <meta:user-defined meta:name="OVERHEIDop.woonplaats">Gulpen</meta:user-defined>
    <meta:user-defined meta:name="OVERHEIDop.straatnaam">Slenakerweg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88474 312022</meta:user-defined>
    <meta:user-defined meta:name="OVERHEIDop.versieInformatie"/>
  </office:meta>
</office:document-meta>
</file>