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, De Wetering 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 aanvraag voor een   omgevingsvergunning is ingetrokken voor het kappen van 123 bomen, De   Wetering 1, 4021VZ in Maurik (18-9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106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06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06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 ingetrokken, De Wetering 1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064</meta:user-defined>
    <meta:user-defined meta:name="OVERHEIDop.GmbID/DC.identifier">gmb-2018-22106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9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VZ 1</meta:user-defined>
    <meta:user-defined meta:name="OVERHEIDop.woonplaats">Maurik</meta:user-defined>
    <meta:user-defined meta:name="OVERHEIDop.straatnaam">De Weterin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527 440865</meta:user-defined>
    <meta:user-defined meta:name="OVERHEIDop.versieInformatie"/>
  </office:meta>
</office:document-meta>
</file>