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plei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422 voor een omgevingsvergunning voor het kappen van 1 taxus in de achtertuin op locatie Julianaplein 1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0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plei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63</meta:user-defined>
    <meta:user-defined meta:name="OVERHEIDop.GmbID/DC.identifier">gmb-2018-22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L 1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83.79 466365.43</meta:user-defined>
    <meta:user-defined meta:name="OVERHEIDop.versieInformatie"/>
  </office:meta>
</office:document-meta>
</file>