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le percelen A 248, A 280, A 290, A 291, A 388, A 564 en A 57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oktober 2018 besloten om de beslistermijn voor de aanvraag met zaaknummer HZ_WABO-18-1474 voor het realiseren van zeven bruggen in De Krijgsman te Muiden op locatie Kadastrale percelen A 248, A 280, A 290, A 291, A 388, A 564 en A 570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06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adastrale percelen A 248, A 280, A 290, A 291, A 388, A 564 en A 570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061</meta:user-defined>
    <meta:user-defined meta:name="OVERHEIDop.GmbID/DC.identifier">gmb-2018-221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575.64 482912.06</meta:user-defined>
    <meta:user-defined meta:name="OVERHEID.EPSG28992/DC.spatial">132260.53 482763.36</meta:user-defined>
    <meta:user-defined meta:name="OVERHEID.EPSG28992/DC.spatial">132332.19 482912.66</meta:user-defined>
    <meta:user-defined meta:name="OVERHEID.EPSG28992/DC.spatial">132420.57 482904.3</meta:user-defined>
    <meta:user-defined meta:name="OVERHEID.EPSG28992/DC.spatial">132498.2 482910.27</meta:user-defined>
    <meta:user-defined meta:name="OVERHEIDop.versieInformatie"/>
  </office:meta>
</office:document-meta>
</file>