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rs van Waverenstraat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845</text:span>
          </text:p>
            <text:p text:style-name="common-al">Gemeente Amstelveen heeft op 15 oktober 2018 een aanvraag omgevingsvergunning ontvangen voor het plaatsen van een dakopbouw met verhoogde nok op het voor- en achterdakvlak. De locatie is Bors van Waverenstraat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06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6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6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rs van Waverenstraat 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060</meta:user-defined>
    <meta:user-defined meta:name="OVERHEIDop.GmbID/DC.identifier">gmb-2018-221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M 3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7.19 480262.81</meta:user-defined>
    <meta:user-defined meta:name="OVERHEIDop.versieInformatie"/>
  </office:meta>
</office:document-meta>
</file>