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verleende omgevingsvergunning, Ploegstraat 17, Made (W-2017-051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verleende omgevingsvergunning, Ploegstraat 17, Made (W-2017-0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06</meta:user-defined>
    <meta:user-defined meta:name="OVERHEIDop.GmbID/DC.identifier">gmb-2018-2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15</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28 410463</meta:user-defined>
    <meta:user-defined meta:name="OVERHEIDop.versieInformatie"/>
  </office:meta>
</office:document-meta>
</file>