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Agelo, Oppersveldweg 8: herbouwen twee s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Agelo, Oppersveldweg 8</text:p>
                  </table:table-cell>
                  <table:table-cell table:style-name="entry" table:number-rows-spanned="1" table:number-columns-spanned="1">
                    <text:p text:style-name="table_al">het herbouwen van twee stallen</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9">
              <text:list-item text:style-override="id1-3-2-1-1-9-1">
                <text:number>•</text:number>
                <text:p text:style-name="al">die, voor zover van toepassing, het niet eens zijn met wijzigingen ten opzichte van het ontwerpbesluit;</text:p>
              </text:list-item>
              <text:list-item text:style-override="id1-3-2-1-1-9-2">
                <text:number>•</text:number>
                <text:p text:style-name="al">die eerder een zienswijze hebben ingediend met betrekking tot het ontwerpbesluit;</text:p>
              </text:list-item>
              <text:list-item text:style-override="id1-3-2-1-1-9-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105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5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5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Agelo, Oppersveldweg 8: herbouwen twee sta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057</meta:user-defined>
    <meta:user-defined meta:name="OVERHEIDop.GmbID/DC.identifier">gmb-2018-221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RH 8</meta:user-defined>
    <meta:user-defined meta:name="OVERHEIDop.woonplaats">Agelo</meta:user-defined>
    <meta:user-defined meta:name="OVERHEIDop.straatnaam">Oppersveld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715 490490</meta:user-defined>
    <meta:user-defined meta:name="OVERHEIDop.versieInformatie"/>
  </office:meta>
</office:document-meta>
</file>