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e Addams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40</text:span>
          </text:p>
            <text:p text:style-name="common-al">Gemeente Amstelveen heeft op 15 oktober 2018 een aanvraag omgevingsvergunning ontvangen voor het plaatsen van een dakkapel  op het voordakvlak van de woning. De locatie is Jane Addamslaan 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0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ane Addamslaan 5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54</meta:user-defined>
    <meta:user-defined meta:name="OVERHEIDop.GmbID/DC.identifier">gmb-2018-22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DA 5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142.8 476615.72</meta:user-defined>
    <meta:user-defined meta:name="OVERHEIDop.versieInformatie"/>
  </office:meta>
</office:document-meta>
</file>