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laarderweg 2  Kiel-Windeweer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Zuidlaarderweg 2, 9605PV, bouw loods met kantoren tbv loonbedrijf, 11-10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104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4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4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laarderweg 2  Kiel-Windew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040</meta:user-defined>
    <meta:user-defined meta:name="OVERHEIDop.GmbID/DC.identifier">gmb-2018-221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V 2</meta:user-defined>
    <meta:user-defined meta:name="OVERHEIDop.woonplaats">Kiel-Windeweer</meta:user-defined>
    <meta:user-defined meta:name="OVERHEIDop.straatnaam">Zuidlaard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838 570845</meta:user-defined>
    <meta:user-defined meta:name="OVERHEIDop.versieInformatie"/>
  </office:meta>
</office:document-meta>
</file>