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971165- Bongerdstraat 90 te Beek</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Bongerdstraat 90 te Beek</text:p>
            <text:p text:style-name="tussenkopcur">Omschrijving : realiseren van een dakopbouw met dakkapel</text:p>
            <text:p text:style-name="tussenkopcur">Datum ontvangst : 14 oktober 2018</text:p>
            <text:p text:style-name="tussenkopcur">Zaaknummer ODRN : W.Z18.109095.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1038</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038</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038</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971165- Bongerdstraat 90 te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1038</meta:user-defined>
    <meta:user-defined meta:name="OVERHEIDop.GmbID/DC.identifier">gmb-2018-22103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AK 90</meta:user-defined>
    <meta:user-defined meta:name="OVERHEIDop.woonplaats">Beek</meta:user-defined>
    <meta:user-defined meta:name="OVERHEIDop.straatnaam">Bongerd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710 426778</meta:user-defined>
    <meta:user-defined meta:name="OVERHEIDop.versieInformatie"/>
  </office:meta>
</office:document-meta>
</file>