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4daagse "Schoorlse Duinen", verzenddatum besluit 30 januari 2018 (APV17/009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ndel4daagse "Schoorlse Duinen", verzenddatum besluit 30 januari 2018 (APV17/00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103</meta:user-defined>
    <meta:user-defined meta:name="OVERHEIDop.GmbID/DC.identifier">gmb-2018-221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Z 52</meta:user-defined>
    <meta:user-defined meta:name="OVERHEIDop.woonplaats">Schoorl</meta:user-defined>
    <meta:user-defined meta:name="OVERHEIDop.straatnaam">Roode Leeuw</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956 523997</meta:user-defined>
    <meta:user-defined meta:name="OVERHEIDop.versieInformatie"/>
  </office:meta>
</office:document-meta>
</file>