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evenementenvergunning voor Martien Jimmink Goes Dakar Woestijnpart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Martien Jimmink Goes Dakar Woestijnparty aan de Westfriesedijk 2 in Kolhorn op 15 december 2018 van 20:00 uur tot 0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6 nov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102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2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erleende evenementenvergunning voor Martien Jimmink Goes Dakar Woestijn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25</meta:user-defined>
    <meta:user-defined meta:name="OVERHEIDop.GmbID/DC.identifier">gmb-2018-221025</meta:user-defined>
    <meta:user-defined meta:name="OVERHEID.TaxonomieBeleidsagenda/OVERHEID.category">Bestuur | Organisatie en beleid</meta:user-defined>
    <meta:user-defined meta:name="DCTERMS.abstract">Westfriesedijk 2 Kolhor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V 1</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59 533839</meta:user-defined>
    <meta:user-defined meta:name="OVERHEIDop.versieInformatie"/>
  </office:meta>
</office:document-meta>
</file>