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Rijswijkseveldweg thv nummer 1 -1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nieuwen van de duiker ,   Rijswijkseveldweg thv nummer 1-1a, 4023CH in Rijswijk (9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Rijswijkseveldweg thv nummer 1 -1a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22</meta:user-defined>
    <meta:user-defined meta:name="OVERHEIDop.GmbID/DC.identifier">gmb-2018-2210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H 1</meta:user-defined>
    <meta:user-defined meta:name="OVERHEIDop.woonplaats">Rijswijk</meta:user-defined>
    <meta:user-defined meta:name="OVERHEIDop.straatnaam">Rijswijksevel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136 438685</meta:user-defined>
    <meta:user-defined meta:name="OVERHEIDop.versieInformatie"/>
  </office:meta>
</office:document-meta>
</file>