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Drimmelenseweg 42, Made (W-2017-0476)</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berging en het plaatsen van een hekwerk (legalisati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0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Drimmelenseweg 42, Made (W-2017-0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01</meta:user-defined>
    <meta:user-defined meta:name="OVERHEIDop.GmbID/DC.identifier">gmb-2018-2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42</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75 411496</meta:user-defined>
    <meta:user-defined meta:name="OVERHEIDop.versieInformatie"/>
  </office:meta>
</office:document-meta>
</file>