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Oudeweg 70, 9628CG, voor het realiseren van tijdelijke huisvesting, 05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01</meta:user-defined>
    <meta:user-defined meta:name="OVERHEIDop.GmbID/DC.identifier">gmb-2018-22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