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62 Tractaatweg  in het verlengde van de Sasdijk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oktober 2018 een besluit genomen op de aanvraag met zaaknummer <text:span text:style-name="nadrukvet">W-AOV180427 </text:span>voor het bouwen van een kunstmatige vleermuis hopover op locatie <text:span text:style-name="nadrukvet">N62 Tractaatweg in het verlengde van de Sasdijk in Westdorp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5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100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0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0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62 Tractaatweg  in het verlengde van de Sasdijk in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000</meta:user-defined>
    <meta:user-defined meta:name="OVERHEIDop.GmbID/DC.identifier">gmb-2018-221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512.96 363225.38</meta:user-defined>
    <meta:user-defined meta:name="OVERHEIDop.versieInformatie"/>
  </office:meta>
</office:document-meta>
</file>