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selen  te Sint-Oedenrode ongenummerd</text:p>
      <text:section text:name="zakelijke-mededeling_id1-3-2" text:style-name="zakelijke-mededeling">
        <text:section text:name="zakelijke-mededeling-tekst_id1-3-2-1" text:style-name="zakelijke-mededeling-tekst">
          <text:section text:name="tekst_id1-3-2-1-1" text:style-name="tekst">
            <text:p text:style-name="common-al">Op 30 januari 2018 heeft de gemeente een aanvraag ontvangen voor een omgevingsvergunning op locatie Kremselen  te Sint-Oedenrode ongenummerd. De aanvraag is geregistreerd onder zaaknummer OV-2018-0082. De aanvraag betreft het het tijdelijk opslaan van grond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0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emselen  te Sint-Oedenrode ongenumm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100</meta:user-defined>
    <meta:user-defined meta:name="OVERHEIDop.GmbID/DC.identifier">gmb-2018-22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J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521.07 396326.1</meta:user-defined>
    <meta:user-defined meta:name="OVERHEIDop.versieInformatie"/>
  </office:meta>
</office:document-meta>
</file>