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2 t/m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1795</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zwak-alcoholische dranken tijdens de Cultuurnacht op 13 oktober 2018</text:p>
            <text:p text:style-name="common-al">
            <text:span text:style-name="nadrukvet">Locatie: Museumstraat 32 t/m 40 Dordrecht</text:span>
          </text:p>
            <text:p text:style-name="common-al">Datum besluit: 11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9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useumstraat 32 t/m 4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98</meta:user-defined>
    <meta:user-defined meta:name="OVERHEIDop.GmbID/DC.identifier">gmb-2018-22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79 425354</meta:user-defined>
    <meta:user-defined meta:name="OVERHEIDop.versieInformatie"/>
  </office:meta>
</office:document-meta>
</file>